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 2018-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esterveld</text:p>
            <text:p text:style-name="al">gelezen het voorstel van het college van burgemeester en wethouders van 21 november 2017;</text:p>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text:span>
            <text:span text:style-name="nadrukvet">201</text:span>
            <text:span text:style-name="nadrukvet">8</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1 januari)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text:p>
            <text:p text:style-name="al">a.de eigenarenbelasting:</text:p>
            <text:p text:style-name="al">I ) voor onroerende zaken die in hoofdzaak tot woning dienen; 0,1031 %</text:p>
            <text:p text:style-name="al">II) voor onroerende zaken die niet in hoofdzaak tot woning dienen; 0,1414 % </text:p>
            <text:p text:style-name="al">b. de gebruikersbelasting; 0,1122 %</text:p>
            <text:list text:style-name="id1-3-2-2-6-7">
              <text:list-item text:style-override="id1-3-2-2-6-7-1">
                <text:number>2.</text:number>
                <text:p text:style-name="al">Voor belastingbedragen tot € 5,00 vindt geen invordering plaats. Voor de toepassing van de vorige </text:p>
                <text:p text:style-name="al"> volzin wordt het totaal van op een aanslagbiljet verenigde verschuldigde bedragen onroerende-</text:p>
                <text:p text:style-name="al"> 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8-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8-6">
                <text:number>5.</text:number>
                <text:p text:style-name="al">De Algemene Termij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bepaling</text:p>
            <text:p text:style-name="al">De “Verordening onroerende-zaakbelastingen 2017" van 20 december 2016 wordt ingetrokken met ingang van de in artikel 10, tweede lid, genoemde datum, met dien verstande dat zij wel van toepassing blijft op de belastbare feiten die zich voor 1 januari 2018 hebben voorgedaa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8.</text:p>
              </text:list-item>
              <text:list-item text:style-override="id1-3-2-2-11-2-3">
                <text:number>3.</text:number>
                <text:p text:style-name="al">Deze verordening wordt aangehaald als “Verordening onroerende-zaakbelastingen 2018”.</text:p>
                <text:p text:style-name="al"/>
              </text:list-item>
            </text:list>
            <text:p text:style-name="al">Aldus vastgesteld in de openbare vergadering van de raad van 19 december 2017.</text:p>
            <text:p text:style-name="al"/>
            <text:p text:style-name="al">de raadsgriffier, de voorzitter,</text:p>
            <text:p text:style-name="al">R.J. van der Veen H. Jag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894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4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4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 2018- Gemeente Wes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42</meta:user-defined>
    <meta:user-defined meta:name="OVERHEIDop.GmbID/DC.identifier">gmb-2017-228942</meta:user-defined>
    <meta:user-defined meta:name="OVERHEID.TaxonomieBeleidsagenda/OVERHEID.category">Financiën | Organisatie en beleid</meta:user-defined>
    <meta:user-defined meta:name="OVERHEID.Gemeente/DC.spatial">Westervel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9272</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