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26, Z/17/085228, het uitbreiden van 't Hookho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26, Z/17/085228, het uitbreiden van 't Hookh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36</meta:user-defined>
    <meta:user-defined meta:name="OVERHEIDop.GmbID/DC.identifier">gmb-2017-22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W 126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3 485904</meta:user-defined>
    <meta:user-defined meta:name="OVERHEIDop.versieInformatie"/>
  </office:meta>
</office:document-meta>
</file>