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 De Haal 145/ plaatsen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6 oktober 2017</text:p>
            <text:p text:style-name="common-al">Ons kenmerk: WB/2017/0292</text:p>
            <text:p text:style-name="common-al">De beslistermijn wordt verlengd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28935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35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35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De Haal 145/ plaatsen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935</meta:user-defined>
    <meta:user-defined meta:name="OVERHEIDop.GmbID/DC.identifier">gmb-2017-2289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T 86</meta:user-defined>
    <meta:user-defined meta:name="OVERHEIDop.woonplaats">Oostzaan</meta:user-defined>
    <meta:user-defined meta:name="OVERHEIDop.straatnaam">De Haal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1301 497808</meta:user-defined>
    <meta:user-defined meta:name="OVERHEIDop.versieInformatie"/>
  </office:meta>
</office:document-meta>
</file>