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op de buslijn (R-net) tussen Gouda 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reguliere aanvraag met zaaknummer SXO-20172590 voor een omgevingsvergunning voor het herinrichten van bushalteplaatsen en het deels vervangen/plaatsen van abri's, DRIS-panelenen fietsenstallingenop diverse locaties op de buslijn (R-net) tussen Gouda e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9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op de buslijn (R-net) tussen Gouda 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34</meta:user-defined>
    <meta:user-defined meta:name="OVERHEIDop.GmbID/DC.identifier">gmb-2017-22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40.83 442812.01</meta:user-defined>
    <meta:user-defined meta:name="OVERHEID.EPSG28992/DC.spatial">111926.47 443126.66</meta:user-defined>
    <meta:user-defined meta:name="OVERHEIDop.versieInformatie"/>
  </office:meta>
</office:document-meta>
</file>