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forensenbelasting 2018-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het college van burgemeester en wethouders van 21 november 2017;</text:p>
            <text:p text:style-name="al"/>
            <text:p text:style-name="al">gelet op artikel 223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de forensenbelasting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brandverzekeringswaarde: het bedrag waarvoor de woning (excl. inboedel) tegen brand is verzekerd. </text:p>
              </text:list-item>
            </text:list>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Niet belastingplichtig is:</text:p>
            <text:list text:style-name="id1-3-2-2-4-3">
              <text:list-item text:style-override="id1-3-2-2-4-3-1">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2">
                <text:number>2</text:number>
                <text:p text:style-name="al">degene die een door de Monumentenwet aangemerkt complex historische buitenplaats in particulier bezit heeft.</text:p>
              </text:list-item>
            </text:list>
          </text:section>
          <text:section text:name="artikel_id1-3-2-2-5" text:style-name="artikel">
            <text:p text:style-name="artikel_kop_titel"><text:span text:style-name="artikel_kop_label">Artikel</text:span> <text:span text:style-name="artikel_kop_nr">4</text:span> Maatstaf en tarief</text:p>
            <text:p text:style-name="al">1 De belasting bedraagt per jaar per belastbaar object:</text:p>
            <text:p text:style-name="al">bij een brandverzekeringswaarde of geschatte herbouwwaarde, als bedoeld in lid 2 van dit </text:p>
            <text:p text:style-name="al">artikel, van</text:p>
            <text:p text:style-name="al">minder dan € 25.000, -- € 169,--</text:p>
            <text:p text:style-name="al">€ 25.000,-- of meer, doch minder dan € 50.000, -- € 285,--</text:p>
            <text:p text:style-name="al">€ 50.000,-- of meer, doch minder dan € 100.000, -- € 511,--</text:p>
            <text:p text:style-name="al">€ 100.000,-- of meer, doch minder dan € 200.000, -- € 711,--</text:p>
            <text:p text:style-name="al">€ 200.000,-- of meer € 854,--</text:p>
            <text:list text:style-name="id1-3-2-2-5-10">
              <text:list-item text:style-override="id1-3-2-2-5-10-1">
                <text:number>2</text:number>
                <text:p text:style-name="al">De belasting wordt berekend naar een vanwege en op kosten van de gemeente te schatten herbouwwaarde indien:</text:p>
                <text:list text:style-name="id1-3-2-2-5-10-1-3">
                  <text:list-item text:style-override="id1-3-2-2-5-10-1-3-1">
                    <text:number>a.</text:number>
                    <text:p text:style-name="al">voor een object geen of geen afzonderlijke brandverzekering is gesloten;</text:p>
                  </text:list-item>
                  <text:list-item text:style-override="id1-3-2-2-5-10-1-3-2">
                    <text:number>b.</text:number>
                    <text:p text:style-name="al">indien een object naar de mening van burgemeester en wethouders tot een te laag bedrag is verzekerd in verhouding tot de werkelijke (herbouw)waarde van het object;</text:p>
                  </text:list-item>
                  <text:list-item text:style-override="id1-3-2-2-5-10-1-3-3">
                    <text:number>c.</text:number>
                    <text:p text:style-name="al">indien de afzonderlijke verzekerde waarde niet aan de hand van de polis kan worden vastgesteld;</text:p>
                  </text:list-item>
                  <text:list-item text:style-override="id1-3-2-2-5-10-1-3-4">
                    <text:number>d.</text:number>
                    <text:p text:style-name="al">de belastingplichtige geen gegevens inzake de verzekeringswaarde heeft verstrekt. </text:p>
                  </text:list-item>
                </text:list>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 lid, van de Invorderingsweg 1990 moeten de belastingen worden betaald binnen 30 dagen na de mondelinge kennisgeving dan wel binnen 30 dagen na de dagtekening van de schriftelijke kennisgeving.</text:p>
              </text:list-item>
              <text:list-item text:style-override="id1-3-2-2-8-3">
                <text:number>2</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5">
                <text:number>4</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6">
                <text:number>5</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8-7">
                <text:number>6</text:number>
                <text:p text:style-name="al">De Algemene Termij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bepaling</text:p>
            <text:p text:style-name="al">De “Verordening forensenbelasting 2017" van 20 december 2016 wordt ingetrokken met ingang van de in artikel 11, tweede lid, genoemde datum, met dien verstande dat zij wel van toepassing blijft op de belastbare feiten die zich voor 1 januari 2018 hebben voorgedaan.</text:p>
          </text:section>
          <text:section text:name="artikel_id1-3-2-2-12" text:style-name="artikel">
            <text:p text:style-name="artikel_kop_titel"><text:span text:style-name="artikel_kop_label">Artikel</text:span> <text:span text:style-name="artikel_kop_nr">11</text:span> Inwerkingtreding en citeertitel</text:p>
            <text:p text:style-name="al">1 Deze verordening treedt in werking met ingang van de eerste dag na die van bekendmaking. </text:p>
            <text:p text:style-name="al">2 De datum van ingang van de heffing is 1 januari 2018.</text:p>
            <text:p text:style-name="al">3 Deze verordening wordt aangehaald als “Verordening forensenbelasting 2018”.</text:p>
            <text:p text:style-name="al"/>
            <text:p text:style-name="al">Aldus vastgesteld in de openbare vergadering</text:p>
            <text:p text:style-name="al">van de raad van 19 december 2017.</text:p>
            <text:p text:style-name="al"/>
            <text:p text:style-name="al">de raadsgriffier, de voorzitter,</text:p>
            <text:p text:style-name="al">R.J. van der Veen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893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 Gemeente Wes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33</meta:user-defined>
    <meta:user-defined meta:name="OVERHEIDop.GmbID/DC.identifier">gmb-2017-228933</meta:user-defined>
    <meta:user-defined meta:name="OVERHEID.TaxonomieBeleidsagenda/OVERHEID.category">Financiën | Organisatie en beleid</meta:user-defined>
    <meta:user-defined meta:name="OVERHEID.Gemeente/DC.spatial">Westerveld</meta:user-defined>
    <meta:user-defined meta:name="DC.source">artikel 223 van de Gemeentewet;1.0:c:BWBR0005416&amp;artikel=223&amp;g=2017-07-01</meta:user-defined>
    <meta:user-defined meta:name="OVERHEIDop.referentienummer">208675</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