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parkeergelegenheid, Roggehof 6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parkeergelegenheid, Roggehof 69, 6418 KR te Heerlen (datum </text:span>
            <text:span text:style-name="nadrukvet">aanvraag </text:span>
            <text:span text:style-name="nadrukvet">28-09-2017</text:span>
            <text:span text:style-name="nadrukvet">, dossiernummer 395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8931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3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31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parkeergelegenheid, Roggehof 6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931</meta:user-defined>
    <meta:user-defined meta:name="OVERHEIDop.GmbID/DC.identifier">gmb-2017-228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KR 69</meta:user-defined>
    <meta:user-defined meta:name="OVERHEIDop.woonplaats">Heerlen</meta:user-defined>
    <meta:user-defined meta:name="OVERHEIDop.straatnaam">Roggehof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363 320547</meta:user-defined>
    <meta:user-defined meta:name="OVERHEIDop.versieInformatie"/>
  </office:meta>
</office:document-meta>
</file>