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Hotel The Ark op de locatie Oude Rijksweg 96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14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27 december 2017 tot 7 februari 2018 ter inzage. Genoemde stukken kunt u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93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3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3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Hotel The Ark op de locatie Oude Rijksweg 96, 1756 EM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930</meta:user-defined>
    <meta:user-defined meta:name="OVERHEIDop.GmbID/DC.identifier">gmb-2017-228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H 15</meta:user-defined>
    <meta:user-defined meta:name="OVERHEIDop.woonplaats">Petten</meta:user-defined>
    <meta:user-defined meta:name="OVERHEIDop.straatnaam">Plein 194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51 531444</meta:user-defined>
    <meta:user-defined meta:name="OVERHEIDop.versieInformatie"/>
  </office:meta>
</office:document-meta>
</file>