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en Hoogstraat 14 te Beringe, Reinette 7 t/m 12 Helden, Op de Kemp 32a en Kennedyplein 9 en 11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eringe, 5986 AB, Hoogstraat 14. Bouw. Verbouwen van een woning. Verzonden: 8 februari 2017;</text:p>
              </text:list-item>
              <text:list-item text:style-override="id1-3-2-1-1-4-2">
                <text:number>2.</text:number>
                <text:p text:style-name="al">Helden, 5988, Reinette 7 t/m 12. HDN01, sectie V, perceelnummer 1246. Bouw en planologisch strijdig gebruik. Bouwen van 6 woningen. Verzonden: 8 februari 2017;</text:p>
              </text:list-item>
              <text:list-item text:style-override="id1-3-2-1-1-4-3">
                <text:number>3.</text:number>
                <text:p text:style-name="al">Maasbree, 5993, Op de Kemp 32a en Kennedyplein 9 en 11. Bouw. Bouwen van 3 appartementen, planologisch strijdig gebruik. Verzonden: 8 februari 2017;</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5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2289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Hoogstraat 14 te Beringe, Reinette 7 t/m 12 Helden, Op de Kemp 32a en Kennedyplein 9 en 11 te Maasb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893</meta:user-defined>
    <meta:user-defined meta:name="OVERHEIDop.GmbID/DC.identifier">gmb-2017-22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AB 14</meta:user-defined>
    <meta:user-defined meta:name="OVERHEIDop.woonplaats">Beringe</meta:user-defined>
    <meta:user-defined meta:name="OVERHEIDop.straatnaam">Hoogstraat</meta:user-defined>
    <meta:user-defined meta:name="OVERHEID.PostcodeHuisnummer/OVERHEIDop.postcodeHuisnummer">5988</meta:user-defined>
    <meta:user-defined meta:name="OVERHEIDop.woonplaats">Helden</meta:user-defined>
    <meta:user-defined meta:name="OVERHEIDop.straatnaam">Reinette</meta:user-defined>
    <meta:user-defined meta:name="OVERHEID.PostcodeHuisnummer/OVERHEIDop.postcodeHuisnummer">5993BN</meta:user-defined>
    <meta:user-defined meta:name="OVERHEIDop.woonplaats">Maasbree</meta:user-defined>
    <meta:user-defined meta:name="OVERHEIDop.straatnaam">Op de Kemp</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640 372513</meta:user-defined>
    <meta:user-defined meta:name="OVERHEID.EPSG28992/DC.spatial">197404 370776</meta:user-defined>
    <meta:user-defined meta:name="OVERHEID.EPSG28992/DC.spatial">201075 374381</meta:user-defined>
    <meta:user-defined meta:name="OVERHEIDop.versieInformatie"/>
  </office:meta>
</office:document-meta>
</file>