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ergenboulevard 228, het wijzigen van het gebruik van een deel van de woning t.b.v. een coachingspraktijk, 11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ergenboulevard 228, het wijzigen van het gebruik van een deel van de woning t.b.v. een coachingspraktijk, 11-12-2017. Rechtsmiddel: Bezwaar</text:p>
            <text:p text:style-name="common-al"/>
            <text:p text:style-name="last-al">Stadsberichten, 20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928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92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92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Bergenboulevard 228, het wijzigen van het gebruik van een deel van de woning t.b.v. een coachingspraktijk, 11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928</meta:user-defined>
    <meta:user-defined meta:name="OVERHEIDop.GmbID/DC.identifier">gmb-2017-228928</meta:user-defined>
    <meta:user-defined meta:name="OVERHEID.TaxonomieBeleidsagenda/OVERHEID.category">Huisvesting | Organisatie en beleid</meta:user-defined>
    <meta:user-defined meta:name="OVERHEIDop.referentienummer">10140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AC 228</meta:user-defined>
    <meta:user-defined meta:name="OVERHEIDop.woonplaats">Amersfoort</meta:user-defined>
    <meta:user-defined meta:name="OVERHEIDop.straatnaam">Bergenbouleva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63 468320</meta:user-defined>
    <meta:user-defined meta:name="OVERHEIDop.versieInformatie"/>
  </office:meta>
</office:document-meta>
</file>