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eursweg 1 te Bornerbroek, Z/17/085192, omschakelen van kalveren naar pluimvee (activiteit milieu) en het bouwen van pluimveestal e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892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2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2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eursweg 1 te Bornerbroek, Z/17/085192, omschakelen van kalveren naar pluimvee (activiteit milieu) en het bouwen van pluimveestal e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925</meta:user-defined>
    <meta:user-defined meta:name="OVERHEIDop.GmbID/DC.identifier">gmb-2017-228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LE 1</meta:user-defined>
    <meta:user-defined meta:name="OVERHEIDop.woonplaats">Bornerbroek</meta:user-defined>
    <meta:user-defined meta:name="OVERHEIDop.straatnaam">Keur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336 481394</meta:user-defined>
    <meta:user-defined meta:name="OVERHEIDop.versieInformatie"/>
  </office:meta>
</office:document-meta>
</file>