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Zuideinde 71/kappen 7 bomen (rondom 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4 december 2017</text:p>
            <text:p text:style-name="common-al">Ons kenmerk: WB/2017/0340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892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Zuideinde 71/kappen 7 bomen (rondom 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921</meta:user-defined>
    <meta:user-defined meta:name="OVERHEIDop.GmbID/DC.identifier">gmb-2017-228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B 71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53 494455</meta:user-defined>
    <meta:user-defined meta:name="OVERHEIDop.versieInformatie"/>
  </office:meta>
</office:document-meta>
</file>