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Besluit tot verlengen beslistermijn, Baak van Wemeldinge 1 t/m 11, het bouwen van 6 woningen . Rechtsmiddel: Geen. Ter inform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Besluit tot verlengen beslistermijn, Baak van Wemeldinge 1 t/m 11, het bouwen van 6 woningen . Rechtsmiddel: Geen. Ter informatie</text:p>
            <text:p text:style-name="common-al"/>
            <text:p text:style-name="last-al">Stadsberichten, 20-12-2017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8920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920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920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Besluit tot verlengen beslistermijn, Baak van Wemeldinge 1 t/m 11, het bouwen van 6 woningen . Rechtsmiddel: Geen. Ter informa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28920</meta:user-defined>
    <meta:user-defined meta:name="OVERHEIDop.GmbID/DC.identifier">gmb-2017-228920</meta:user-defined>
    <meta:user-defined meta:name="OVERHEID.TaxonomieBeleidsagenda/OVERHEID.category">Huisvesting | Organisatie en beleid</meta:user-defined>
    <meta:user-defined meta:name="OVERHEIDop.referentienummer">101320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6HR 27</meta:user-defined>
    <meta:user-defined meta:name="OVERHEIDop.woonplaats">Amersfoort</meta:user-defined>
    <meta:user-defined meta:name="OVERHEIDop.straatnaam">Baak van Wemeldinge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849 468746</meta:user-defined>
    <meta:user-defined meta:name="OVERHEIDop.versieInformatie"/>
  </office:meta>
</office:document-meta>
</file>