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Louis Bouwmeesterplein 20: plaatsen 4 dakkapellen, ontvangstdatum: 07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89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Louis Bouwmeesterplein 20: plaatsen 4 dakkapellen, ontvangstdatum: 07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892</meta:user-defined>
    <meta:user-defined meta:name="OVERHEIDop.GmbID/DC.identifier">gmb-2017-22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M 20</meta:user-defined>
    <meta:user-defined meta:name="OVERHEIDop.woonplaats">Middelharnis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33 419662</meta:user-defined>
    <meta:user-defined meta:name="OVERHEIDop.versieInformatie"/>
  </office:meta>
</office:document-meta>
</file>