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iamantstraat, Z/17/085188, het bouwen van 10 seniorenwoningen met vrijstaande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91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1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1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iamantstraat, Z/17/085188, het bouwen van 10 seniorenwoningen met vrijstaande 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918</meta:user-defined>
    <meta:user-defined meta:name="OVERHEIDop.GmbID/DC.identifier">gmb-2017-228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HK</meta:user-defined>
    <meta:user-defined meta:name="OVERHEIDop.woonplaats">Almelo</meta:user-defined>
    <meta:user-defined meta:name="OVERHEIDop.straatnaam">Diamant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096 484872</meta:user-defined>
    <meta:user-defined meta:name="OVERHEIDop.versieInformatie"/>
  </office:meta>
</office:document-meta>
</file>