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Suikerpeergaarde 9, het tijdelijk plaatsen van een afvalcontainer op de openbare weg van 11 december 2017 t/m 31 maart 2018, 1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Suikerpeergaarde 9, het tijdelijk plaatsen van een afvalcontainer op de openbare weg van 11 december 2017 t/m 31 maart 2018, 11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1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1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1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Suikerpeergaarde 9, het tijdelijk plaatsen van een afvalcontainer op de openbare weg van 11 december 2017 t/m 31 maart 2018, 1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16</meta:user-defined>
    <meta:user-defined meta:name="OVERHEIDop.GmbID/DC.identifier">gmb-2017-228916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3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C 9</meta:user-defined>
    <meta:user-defined meta:name="OVERHEIDop.woonplaats">Amersfoort</meta:user-defined>
    <meta:user-defined meta:name="OVERHEIDop.straatnaam">Suikerpeer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6 467704</meta:user-defined>
    <meta:user-defined meta:name="OVERHEIDop.versieInformatie"/>
  </office:meta>
</office:document-meta>
</file>