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3-1-7-2-1-1">
      <text:list-level-style-bullet style:num-suffix="" text:bullet-char="​" text:level="1">
        <style:list-level-properties text:min-label-width="10mm"/>
      </text:list-level-style-bullet>
    </text:list-style>
    <text:list-style style:name="id1-3-2-2-2-3-3-1-7-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text:list-style style:name="id1-3-2-2-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5-1-7-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6-1">
      <text:list-level-style-bullet text:bullet-char="•" text:level="1">
        <style:list-level-properties text:min-label-width="10mm"/>
      </text:list-level-style-bullet>
    </text:list-style>
    <text:list-style style:name="id1-3-2-2-2-7-4-1-7-2-6-1-1">
      <text:list-level-style-bullet text:bullet-char="•" text:level="1">
        <style:list-level-properties text:min-label-width="10mm"/>
      </text:list-level-style-bullet>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text:list-style style:name="id1-3-2-2-2-7-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text:list-style style:name="id1-3-2-2-2-1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6-2">
      <text:list-level-style-bullet text:bullet-char="•" text:level="1">
        <style:list-level-properties text:min-label-width="10mm"/>
      </text:list-level-style-bullet>
    </text:list-style>
    <text:list-style style:name="id1-3-2-2-2-13-5-1-7-4-6-2-1">
      <text:list-level-style-bullet text:bullet-char="•" text:level="1">
        <style:list-level-properties text:min-label-width="10mm"/>
      </text:list-level-style-bullet>
    </text:list-style>
    <text:list-style style:name="id1-3-2-2-2-13-5-1-7-4-6-2-2">
      <text:list-level-style-bullet text:bullet-char="•" text:level="1">
        <style:list-level-properties text:min-label-width="10mm"/>
      </text:list-level-style-bullet>
    </text:list-style>
    <text:list-style style:name="id1-3-2-2-2-13-5-1-7-4-6-2-3">
      <text:list-level-style-bullet text:bullet-char="•" text:level="1">
        <style:list-level-properties text:min-label-width="10mm"/>
      </text:list-level-style-bullet>
    </text:list-style>
    <text:list-style style:name="id1-3-2-2-2-1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6-2">
      <text:list-level-style-bullet text:bullet-char="•" text:level="1">
        <style:list-level-properties text:min-label-width="10mm"/>
      </text:list-level-style-bullet>
    </text:list-style>
    <text:list-style style:name="id1-3-2-2-2-13-5-1-7-10-6-2-1">
      <text:list-level-style-bullet text:bullet-char="•" text:level="1">
        <style:list-level-properties text:min-label-width="10mm"/>
      </text:list-level-style-bullet>
    </text:list-style>
    <text:list-style style:name="id1-3-2-2-2-13-5-1-7-10-6-2-2">
      <text:list-level-style-bullet text:bullet-char="•" text:level="1">
        <style:list-level-properties text:min-label-width="10mm"/>
      </text:list-level-style-bullet>
    </text:list-style>
    <text:list-style style:name="id1-3-2-2-2-13-5-1-7-10-6-2-3">
      <text:list-level-style-bullet text:bullet-char="•" text:level="1">
        <style:list-level-properties text:min-label-width="10mm"/>
      </text:list-level-style-bullet>
    </text:list-style>
    <text:list-style style:name="id1-3-2-2-2-13-5-1-7-10-6-2-4">
      <text:list-level-style-bullet text:bullet-char="•" text:level="1">
        <style:list-level-properties text:min-label-width="10mm"/>
      </text:list-level-style-bullet>
    </text:list-style>
    <text:list-style style:name="id1-3-2-2-2-13-5-1-7-10-6-2-5">
      <text:list-level-style-bullet text:bullet-char="•" text:level="1">
        <style:list-level-properties text:min-label-width="10mm"/>
      </text:list-level-style-bullet>
    </text:list-style>
    <text:list-style style:name="id1-3-2-2-2-13-5-1-7-10-6-2-6">
      <text:list-level-style-bullet text:bullet-char="•" text:level="1">
        <style:list-level-properties text:min-label-width="10mm"/>
      </text:list-level-style-bullet>
    </text:list-style>
    <text:list-style style:name="id1-3-2-2-2-13-5-1-7-10-6-2-7">
      <text:list-level-style-bullet text:bullet-char="•" text:level="1">
        <style:list-level-properties text:min-label-width="10mm"/>
      </text:list-level-style-bullet>
    </text:list-style>
    <text:list-style style:name="id1-3-2-2-2-13-5-1-7-10-6-2-8">
      <text:list-level-style-bullet text:bullet-char="•" text:level="1">
        <style:list-level-properties text:min-label-width="10mm"/>
      </text:list-level-style-bullet>
    </text:list-style>
    <text:list-style style:name="id1-3-2-2-2-13-5-1-7-10-6-2-9">
      <text:list-level-style-bullet text:bullet-char="•" text:level="1">
        <style:list-level-properties text:min-label-width="10mm"/>
      </text:list-level-style-bullet>
    </text:list-style>
    <text:list-style style:name="id1-3-2-2-2-13-5-1-7-10-6-2-10">
      <text:list-level-style-bullet text:bullet-char="•" text:level="1">
        <style:list-level-properties text:min-label-width="10mm"/>
      </text:list-level-style-bullet>
    </text:list-style>
    <text:list-style style:name="id1-3-2-2-2-1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6-2">
      <text:list-level-style-bullet text:bullet-char="•" text:level="1">
        <style:list-level-properties text:min-label-width="10mm"/>
      </text:list-level-style-bullet>
    </text:list-style>
    <text:list-style style:name="id1-3-2-2-2-13-5-1-7-11-6-2-1">
      <text:list-level-style-bullet text:bullet-char="•" text:level="1">
        <style:list-level-properties text:min-label-width="10mm"/>
      </text:list-level-style-bullet>
    </text:list-style>
    <text:list-style style:name="id1-3-2-2-2-13-5-1-7-11-6-2-2">
      <text:list-level-style-bullet text:bullet-char="•" text:level="1">
        <style:list-level-properties text:min-label-width="10mm"/>
      </text:list-level-style-bullet>
    </text:list-style>
    <text:list-style style:name="id1-3-2-2-2-13-5-1-7-11-6-2-3">
      <text:list-level-style-bullet text:bullet-char="•" text:level="1">
        <style:list-level-properties text:min-label-width="10mm"/>
      </text:list-level-style-bullet>
    </text:list-style>
    <text:list-style style:name="id1-3-2-2-2-13-5-1-7-11-6-2-4">
      <text:list-level-style-bullet text:bullet-char="•" text:level="1">
        <style:list-level-properties text:min-label-width="10mm"/>
      </text:list-level-style-bullet>
    </text:list-style>
    <text:list-style style:name="id1-3-2-2-2-13-5-1-7-11-6-2-5">
      <text:list-level-style-bullet text:bullet-char="•" text:level="1">
        <style:list-level-properties text:min-label-width="10mm"/>
      </text:list-level-style-bullet>
    </text:list-style>
    <text:list-style style:name="id1-3-2-2-2-1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6-2">
      <text:list-level-style-bullet text:bullet-char="•" text:level="1">
        <style:list-level-properties text:min-label-width="10mm"/>
      </text:list-level-style-bullet>
    </text:list-style>
    <text:list-style style:name="id1-3-2-2-2-13-5-1-7-17-6-2-1">
      <text:list-level-style-bullet text:bullet-char="•" text:level="1">
        <style:list-level-properties text:min-label-width="10mm"/>
      </text:list-level-style-bullet>
    </text:list-style>
    <text:list-style style:name="id1-3-2-2-2-13-5-1-7-17-6-2-2">
      <text:list-level-style-bullet text:bullet-char="•" text:level="1">
        <style:list-level-properties text:min-label-width="10mm"/>
      </text:list-level-style-bullet>
    </text:list-style>
    <text:list-style style:name="id1-3-2-2-2-13-5-1-7-17-6-2-3">
      <text:list-level-style-bullet text:bullet-char="•" text:level="1">
        <style:list-level-properties text:min-label-width="10mm"/>
      </text:list-level-style-bullet>
    </text:list-style>
    <text:list-style style:name="id1-3-2-2-2-13-5-1-7-17-6-2-4">
      <text:list-level-style-bullet text:bullet-char="•" text:level="1">
        <style:list-level-properties text:min-label-width="10mm"/>
      </text:list-level-style-bullet>
    </text:list-style>
    <text:list-style style:name="id1-3-2-2-2-13-5-1-7-17-6-2-5">
      <text:list-level-style-bullet text:bullet-char="•" text:level="1">
        <style:list-level-properties text:min-label-width="10mm"/>
      </text:list-level-style-bullet>
    </text:list-style>
    <text:list-style style:name="id1-3-2-2-2-13-5-1-7-17-6-2-6">
      <text:list-level-style-bullet text:bullet-char="•" text:level="1">
        <style:list-level-properties text:min-label-width="10mm"/>
      </text:list-level-style-bullet>
    </text:list-style>
    <text:list-style style:name="id1-3-2-2-2-13-5-1-7-17-6-2-7">
      <text:list-level-style-bullet text:bullet-char="•" text:level="1">
        <style:list-level-properties text:min-label-width="10mm"/>
      </text:list-level-style-bullet>
    </text:list-style>
    <text:list-style style:name="id1-3-2-2-2-13-5-1-7-17-6-2-8">
      <text:list-level-style-bullet text:bullet-char="•" text:level="1">
        <style:list-level-properties text:min-label-width="10mm"/>
      </text:list-level-style-bullet>
    </text:list-style>
    <text:list-style style:name="id1-3-2-2-2-13-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13-6-1-1">
      <style:table-column-properties/>
    </style:style>
    <style:style style:family="table-column" style:parent-style-name="colspec" style:name="id1-3-2-2-2-13-6-1-2">
      <style:table-column-properties/>
    </style:style>
    <style:style style:family="table-column" style:parent-style-name="colspec" style:name="id1-3-2-2-2-13-6-1-3">
      <style:table-column-properties/>
    </style:style>
    <style:style style:family="table-column" style:parent-style-name="colspec" style:name="id1-3-2-2-2-13-6-1-4">
      <style:table-column-properties/>
    </style:style>
    <style:style style:family="table-column" style:parent-style-name="colspec" style:name="id1-3-2-2-2-13-6-1-5">
      <style:table-column-properties/>
    </style:style>
    <style:style style:family="table-column" style:parent-style-name="colspec" style:name="id1-3-2-2-2-13-6-1-6">
      <style:table-column-properties/>
    </style:style>
    <text:list-style style:name="id1-3-2-2-2-13-6-1-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1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2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2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3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6-1-7-3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3-5-1-4">
      <style:table-column-properties/>
    </style:style>
    <style:style style:family="table-column" style:parent-style-name="colspec" style:name="id1-3-2-2-3-3-5-1-5">
      <style:table-column-properties/>
    </style:style>
    <style:style style:family="table-column" style:parent-style-name="colspec" style:name="id1-3-2-2-3-3-5-1-6">
      <style:table-column-properties/>
    </style:style>
    <text:list-style style:name="id1-3-2-2-3-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style:style style:family="table-column" style:parent-style-name="colspec" style:name="id1-3-2-2-4-2-3-1-6">
      <style:table-column-properties/>
    </style: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3-1-6">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style:style style:family="table-column" style:parent-style-name="colspec" style:name="id1-3-2-2-4-4-3-1-6">
      <style:table-column-properties/>
    </style: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style:style style:family="table-column" style:parent-style-name="colspec" style:name="id1-3-2-2-4-5-3-1-5">
      <style:table-column-properties/>
    </style:style>
    <style:style style:family="table-column" style:parent-style-name="colspec" style:name="id1-3-2-2-4-5-3-1-6">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style:style style:family="table-column" style:parent-style-name="colspec" style:name="id1-3-2-2-4-6-3-1-6">
      <style:table-column-properties/>
    </style: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style:style style:family="table-column" style:parent-style-name="colspec" style:name="id1-3-2-2-4-7-3-1-4">
      <style:table-column-properties/>
    </style:style>
    <style:style style:family="table-column" style:parent-style-name="colspec" style:name="id1-3-2-2-4-7-3-1-5">
      <style:table-column-properties/>
    </style:style>
    <style:style style:family="table-column" style:parent-style-name="colspec" style:name="id1-3-2-2-4-7-3-1-6">
      <style:table-column-properties/>
    </style: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style:style style:family="table-column" style:parent-style-name="colspec" style:name="id1-3-2-2-4-8-3-1-4">
      <style:table-column-properties/>
    </style:style>
    <style:style style:family="table-column" style:parent-style-name="colspec" style:name="id1-3-2-2-4-8-3-1-5">
      <style:table-column-properties/>
    </style:style>
    <style:style style:family="table-column" style:parent-style-name="colspec" style:name="id1-3-2-2-4-8-3-1-6">
      <style:table-column-properties/>
    </style:style>
  </office:automatic-styles>
  <office:body>
    <office:text>
      <text:p text:style-name="new_page_staatscourant"/>
      <text:p text:style-name="single-kop-titel">Besluit van de Algemeen directeur van de afdeling Middelen  van de gemeente Veenendaal houdende regels omtrent Ondermandaat aan de Manager van de afdeling Middelen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11 april 2017 het Mandaatbesluit gemeente Veenendaal 2016 heeft vastgesteld;</text:p>
              </text:list-item>
              <text:list-item text:style-override="id1-3-2-1-1-4-2">
                <text:number>-</text:number>
                <text:p text:style-name="al">de algemeen directeur overleg heeft gevoerd met de manage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aan de Manager van de afdeling Middelen te ondermandateren;</text:p>
              </text:list-item>
              <text:list-item text:style-override="id1-3-2-1-1-10-2">
                <text:number>2.</text:number>
                <text:p text:style-name="al">de mogelijkheid aan de afdelingsmanager te bieden deze mandaten te ondermandateren aan de functionarissen opgenomen in de bij dit besluit gevoegde overzicht;</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Algemeen directeur van de gemeente Veenendaal d.d. 20 juni 2017</text:p>
            <text:p text:style-name="al"/>
            <text:p text:style-name="al">mevrouw drs. A.P.W. van de Klift </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 </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7-2-1-1">
                        <text:list-item text:style-override="id1-3-2-2-2-2-3-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3-1-1">
                        <text:list-item text:style-override="id1-3-2-2-2-2-3-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4-1-1">
                        <text:list-item text:style-override="id1-3-2-2-2-2-3-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5-1-1">
                        <text:list-item text:style-override="id1-3-2-2-2-2-3-1-7-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6-1-1">
                        <text:list-item text:style-override="id1-3-2-2-2-2-3-1-7-6-1-1-1">
                          <text:number>5.</text:number>
                          <text:p text:style-name="table_al"/>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7-7-1-1">
                        <text:list-item text:style-override="id1-3-2-2-2-2-3-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8-1-1">
                        <text:list-item text:style-override="id1-3-2-2-2-2-3-1-7-8-1-1-1">
                          <text:number>7.</text:number>
                          <text:p text:style-name="table_al"/>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9-1-1">
                        <text:list-item text:style-override="id1-3-2-2-2-2-3-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0-1-1">
                        <text:list-item text:style-override="id1-3-2-2-2-2-3-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1-1-1">
                        <text:list-item text:style-override="id1-3-2-2-2-2-3-1-7-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2-1-1">
                        <text:list-item text:style-override="id1-3-2-2-2-2-3-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3-1-1">
                        <text:list-item text:style-override="id1-3-2-2-2-2-3-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7-2-1-1">
                        <text:list-item text:style-override="id1-3-2-2-2-3-3-1-7-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7-2-1-1">
                        <text:list-item text:style-override="id1-3-2-2-2-5-4-1-7-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7-3-1-1">
                        <text:list-item text:style-override="id1-3-2-2-2-5-4-1-7-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4-1-1">
                        <text:list-item text:style-override="id1-3-2-2-2-5-4-1-7-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5-1-1">
                        <text:list-item text:style-override="id1-3-2-2-2-5-4-1-7-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6-1-1">
                        <text:list-item text:style-override="id1-3-2-2-2-5-4-1-7-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7-2-1-1">
                        <text:list-item text:style-override="id1-3-2-2-2-6-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3-1-1">
                        <text:list-item text:style-override="id1-3-2-2-2-6-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4-1-1">
                        <text:list-item text:style-override="id1-3-2-2-2-6-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5-1-1">
                        <text:list-item text:style-override="id1-3-2-2-2-6-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6-1-1">
                        <text:list-item text:style-override="id1-3-2-2-2-6-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7-1-1">
                        <text:list-item text:style-override="id1-3-2-2-2-6-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8-1-1">
                        <text:list-item text:style-override="id1-3-2-2-2-6-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9-1-1">
                        <text:list-item text:style-override="id1-3-2-2-2-6-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0-1-1">
                        <text:list-item text:style-override="id1-3-2-2-2-6-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1-1-1">
                        <text:list-item text:style-override="id1-3-2-2-2-6-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2-1-1">
                        <text:list-item text:style-override="id1-3-2-2-2-6-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3-1-1">
                        <text:list-item text:style-override="id1-3-2-2-2-6-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4-1-1">
                        <text:list-item text:style-override="id1-3-2-2-2-6-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5-1-1">
                        <text:list-item text:style-override="id1-3-2-2-2-6-4-1-7-15-1-1-1">
                          <text:number>14.</text:number>
                          <text:p text:style-name="table_al"> </text:p>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6-1-1">
                        <text:list-item text:style-override="id1-3-2-2-2-6-4-1-7-16-1-1-1">
                          <text:number>15.</text:number>
                          <text:p text:style-name="table_al"> </text:p>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7-1-1">
                        <text:list-item text:style-override="id1-3-2-2-2-6-4-1-7-17-1-1-1">
                          <text:number>16.</text:number>
                          <text:p text:style-name="table_al"> </text:p>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8-1-1">
                        <text:list-item text:style-override="id1-3-2-2-2-6-4-1-7-18-1-1-1">
                          <text:number>17.</text:number>
                          <text:p text:style-name="table_al"> </text:p>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row table:style-name="row">
                    <table:table-cell table:style-name="cell_frame_all" table:number-rows-spanned="1" table:number-columns-spanned="1">
                      <text:list text:style-name="id1-3-2-2-2-6-5-1-7-1-1-1">
                        <text:list-item text:style-override="id1-3-2-2-2-6-5-1-7-1-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2-1-1">
                        <text:list-item text:style-override="id1-3-2-2-2-6-5-1-7-2-1-1-1">
                          <text:number>20.</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3-1-1">
                        <text:list-item text:style-override="id1-3-2-2-2-6-5-1-7-3-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4-1-1">
                        <text:list-item text:style-override="id1-3-2-2-2-6-5-1-7-4-1-1-1">
                          <text:number>22.</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5-1-1">
                        <text:list-item text:style-override="id1-3-2-2-2-6-5-1-7-5-1-1-1">
                          <text:number>23.</text:number>
                          <text:p text:style-name="table_al"> </text:p>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6-1-1">
                        <text:list-item text:style-override="id1-3-2-2-2-6-5-1-7-6-1-1-1">
                          <text:number>24.</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7" text:style-name="artikel">
              <text:p text:style-name="artikel_kop_titel">Algemene Subsidieverordening Veenendaal (ASV) en Algemene wet bestuursrecht (Awb)</text:p>
              <text:p text:style-name="al">[met terugwerkende kracht tot en met 1 januari 2016]</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7-4-1-7-2-6-1">
                        <text:list-item text:style-override="id1-3-2-2-2-7-4-1-7-2-6-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7-3-1-1">
                        <text:list-item text:style-override="id1-3-2-2-2-7-4-1-7-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4-1-1">
                        <text:list-item text:style-override="id1-3-2-2-2-7-4-1-7-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7-5-1-1">
                        <text:list-item text:style-override="id1-3-2-2-2-7-4-1-7-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6-1-1">
                        <text:list-item text:style-override="id1-3-2-2-2-7-4-1-7-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7-1-1">
                        <text:list-item text:style-override="id1-3-2-2-2-7-4-1-7-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8-1-1">
                        <text:list-item text:style-override="id1-3-2-2-2-7-4-1-7-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
                <text:p text:style-name="table_bottom"/>
              </text:section>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list text:style-name="id1-3-2-2-2-7-5-1-7-1-1-1">
                        <text:list-item text:style-override="id1-3-2-2-2-7-5-1-7-1-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2-1-1">
                        <text:list-item text:style-override="id1-3-2-2-2-7-5-1-7-2-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3-1-1">
                        <text:list-item text:style-override="id1-3-2-2-2-7-5-1-7-3-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5-1-7-4-1-1">
                        <text:list-item text:style-override="id1-3-2-2-2-7-5-1-7-4-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2.</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3.</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7-2-1-1">
                        <text:list-item text:style-override="id1-3-2-2-2-13-5-1-7-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3-1-1">
                        <text:list-item text:style-override="id1-3-2-2-2-13-5-1-7-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7-4-1-1">
                        <text:list-item text:style-override="id1-3-2-2-2-13-5-1-7-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Zoals:</text:p>
                      <text:list text:style-name="id1-3-2-2-2-13-5-1-7-4-6-2">
                        <text:list-item text:style-override="id1-3-2-2-2-13-5-1-7-4-6-2-1">
                          <text:number>•</text:number>
                          <text:p text:style-name="table_al">Parkeercontroleur</text:p>
                        </text:list-item>
                        <text:list-item text:style-override="id1-3-2-2-2-13-5-1-7-4-6-2-2">
                          <text:number>•</text:number>
                          <text:p text:style-name="table_al">Deurwaarder</text:p>
                        </text:list-item>
                        <text:list-item text:style-override="id1-3-2-2-2-13-5-1-7-4-6-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7-5-1-1">
                        <text:list-item text:style-override="id1-3-2-2-2-13-5-1-7-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7-6-1-1">
                        <text:list-item text:style-override="id1-3-2-2-2-13-5-1-7-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7-1-1">
                        <text:list-item text:style-override="id1-3-2-2-2-13-5-1-7-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8-1-1">
                        <text:list-item text:style-override="id1-3-2-2-2-13-5-1-7-8-1-1-1">
                          <text:number>7.</text:number>
                          <text:p text:style-name="table_al"> </text:p>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9-1-1">
                        <text:list-item text:style-override="id1-3-2-2-2-13-5-1-7-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0-1-1">
                        <text:list-item text:style-override="id1-3-2-2-2-13-5-1-7-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nder andere:</text:p>
                      <text:list text:style-name="id1-3-2-2-2-13-5-1-7-10-6-2">
                        <text:list-item text:style-override="id1-3-2-2-2-13-5-1-7-10-6-2-1">
                          <text:number>•</text:number>
                          <text:p text:style-name="table_al">Bezoldiging</text:p>
                        </text:list-item>
                        <text:list-item text:style-override="id1-3-2-2-2-13-5-1-7-10-6-2-2">
                          <text:number>•</text:number>
                          <text:p text:style-name="table_al">Waarnemingstoelage</text:p>
                        </text:list-item>
                        <text:list-item text:style-override="id1-3-2-2-2-13-5-1-7-10-6-2-3">
                          <text:number>•</text:number>
                          <text:p text:style-name="table_al">Verschuivingsvergoeding</text:p>
                        </text:list-item>
                        <text:list-item text:style-override="id1-3-2-2-2-13-5-1-7-10-6-2-4">
                          <text:number>•</text:number>
                          <text:p text:style-name="table_al">Ambtsjubileumgratificatie</text:p>
                        </text:list-item>
                        <text:list-item text:style-override="id1-3-2-2-2-13-5-1-7-10-6-2-5">
                          <text:number>•</text:number>
                          <text:p text:style-name="table_al">Eindejaarsuitkering</text:p>
                        </text:list-item>
                        <text:list-item text:style-override="id1-3-2-2-2-13-5-1-7-10-6-2-6">
                          <text:number>•</text:number>
                          <text:p text:style-name="table_al">Persoonlijke toelage</text:p>
                        </text:list-item>
                        <text:list-item text:style-override="id1-3-2-2-2-13-5-1-7-10-6-2-7">
                          <text:number>•</text:number>
                          <text:p text:style-name="table_al">Arbeidsmarkttoelage</text:p>
                        </text:list-item>
                        <text:list-item text:style-override="id1-3-2-2-2-13-5-1-7-10-6-2-8">
                          <text:number>•</text:number>
                          <text:p text:style-name="table_al">Garantietoelage</text:p>
                        </text:list-item>
                        <text:list-item text:style-override="id1-3-2-2-2-13-5-1-7-10-6-2-9">
                          <text:number>•</text:number>
                          <text:p text:style-name="table_al">Afbouwtoelage</text:p>
                        </text:list-item>
                        <text:list-item text:style-override="id1-3-2-2-2-13-5-1-7-10-6-2-10">
                          <text:number>•</text:number>
                          <text:p text:style-name="table_al"> </text:p>
                        </text:list-item>
                      </text:list>
                    </table:table-cell>
                  </table:table-row>
                  <table:table-row table:style-name="row">
                    <table:table-cell table:style-name="cell_frame_all" table:number-rows-spanned="1" table:number-columns-spanned="1">
                      <text:list text:style-name="id1-3-2-2-2-13-5-1-7-11-1-1">
                        <text:list-item text:style-override="id1-3-2-2-2-13-5-1-7-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Onder andere:</text:p>
                      <text:list text:style-name="id1-3-2-2-2-13-5-1-7-11-6-2">
                        <text:list-item text:style-override="id1-3-2-2-2-13-5-1-7-11-6-2-1">
                          <text:number>•</text:number>
                          <text:p text:style-name="table_al">Overwerkvergoeding</text:p>
                        </text:list-item>
                        <text:list-item text:style-override="id1-3-2-2-2-13-5-1-7-11-6-2-2">
                          <text:number>•</text:number>
                          <text:p text:style-name="table_al">Toelage consignatie</text:p>
                        </text:list-item>
                        <text:list-item text:style-override="id1-3-2-2-2-13-5-1-7-11-6-2-3">
                          <text:number>•</text:number>
                          <text:p text:style-name="table_al">Piketvergoeding</text:p>
                        </text:list-item>
                        <text:list-item text:style-override="id1-3-2-2-2-13-5-1-7-11-6-2-4">
                          <text:number>•</text:number>
                          <text:p text:style-name="table_al">ORT/onregelmatigheids-toeslag;</text:p>
                        </text:list-item>
                        <text:list-item text:style-override="id1-3-2-2-2-13-5-1-7-11-6-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7-12-1-1">
                        <text:list-item text:style-override="id1-3-2-2-2-13-5-1-7-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3-1-1">
                        <text:list-item text:style-override="id1-3-2-2-2-13-5-1-7-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4-1-1">
                        <text:list-item text:style-override="id1-3-2-2-2-13-5-1-7-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5-1-1">
                        <text:list-item text:style-override="id1-3-2-2-2-13-5-1-7-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6-1-1">
                        <text:list-item text:style-override="id1-3-2-2-2-13-5-1-7-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7-17-1-1">
                        <text:list-item text:style-override="id1-3-2-2-2-13-5-1-7-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Zoals:</text:p>
                      <text:list text:style-name="id1-3-2-2-2-13-5-1-7-17-6-2">
                        <text:list-item text:style-override="id1-3-2-2-2-13-5-1-7-17-6-2-1">
                          <text:number>•</text:number>
                          <text:p text:style-name="table_al">Vakantieverlof</text:p>
                        </text:list-item>
                        <text:list-item text:style-override="id1-3-2-2-2-13-5-1-7-17-6-2-2">
                          <text:number>•</text:number>
                          <text:p text:style-name="table_al">Kortdurend zorgverlof</text:p>
                        </text:list-item>
                        <text:list-item text:style-override="id1-3-2-2-2-13-5-1-7-17-6-2-3">
                          <text:number>•</text:number>
                          <text:p text:style-name="table_al">Langdurend zorgverlof</text:p>
                        </text:list-item>
                        <text:list-item text:style-override="id1-3-2-2-2-13-5-1-7-17-6-2-4">
                          <text:number>•</text:number>
                          <text:p text:style-name="table_al">Buitengewoon verlof (betaald of onbetaald)</text:p>
                        </text:list-item>
                        <text:list-item text:style-override="id1-3-2-2-2-13-5-1-7-17-6-2-5">
                          <text:number>•</text:number>
                          <text:p text:style-name="table_al">Ouderschapsverlof</text:p>
                        </text:list-item>
                        <text:list-item text:style-override="id1-3-2-2-2-13-5-1-7-17-6-2-6">
                          <text:number>•.</text:number>
                          <text:p text:style-name="table_al">Adoptie- en pleegzorgverlof</text:p>
                        </text:list-item>
                        <text:list-item text:style-override="id1-3-2-2-2-13-5-1-7-17-6-2-7">
                          <text:number>•</text:number>
                          <text:p text:style-name="table_al">Onbetaald verlof</text:p>
                        </text:list-item>
                        <text:list-item text:style-override="id1-3-2-2-2-13-5-1-7-17-6-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7-18-1-1">
                        <text:list-item text:style-override="id1-3-2-2-2-13-5-1-7-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9-1-1">
                        <text:list-item text:style-override="id1-3-2-2-2-13-5-1-7-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0-1-1">
                        <text:list-item text:style-override="id1-3-2-2-2-13-5-1-7-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1-1-1">
                        <text:list-item text:style-override="id1-3-2-2-2-13-5-1-7-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7-22-1-1">
                        <text:list-item text:style-override="id1-3-2-2-2-13-5-1-7-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name="table_id1-3-2-2-2-13-6" text:style-name="table">
                <text:p text:style-name="table_top"/>
                <table:table table:style-name="tgroup">
                  <table:table-column table:style-name="id1-3-2-2-2-13-6-1-1"/>
                  <table:table-column table:style-name="id1-3-2-2-2-13-6-1-2"/>
                  <table:table-column table:style-name="id1-3-2-2-2-13-6-1-3"/>
                  <table:table-column table:style-name="id1-3-2-2-2-13-6-1-4"/>
                  <table:table-column table:style-name="id1-3-2-2-2-13-6-1-5"/>
                  <table:table-column table:style-name="id1-3-2-2-2-13-6-1-6"/>
                  <table:table-row table:style-name="row">
                    <table:table-cell table:style-name="cell_frame_all" table:number-rows-spanned="1" table:number-columns-spanned="1">
                      <text:list text:style-name="id1-3-2-2-2-13-6-1-7-1-1-1">
                        <text:list-item text:style-override="id1-3-2-2-2-13-6-1-7-1-1-1-1">
                          <text:number>22.</text:number>
                          <text:p text:style-name="table_al"/>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1-1">
                        <text:list-item text:style-override="id1-3-2-2-2-13-6-1-7-2-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
                        <text:list-item text:style-override="id1-3-2-2-2-13-6-1-7-3-1-1-1">
                          <text:number>24.</text:number>
                          <text:p text:style-name="table_al"/>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4-1-1">
                        <text:list-item text:style-override="id1-3-2-2-2-13-6-1-7-4-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5-1-1">
                        <text:list-item text:style-override="id1-3-2-2-2-13-6-1-7-5-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6-1-1">
                        <text:list-item text:style-override="id1-3-2-2-2-13-6-1-7-6-1-1-1">
                          <text:number>27.</text:number>
                          <text:p text:style-name="table_al"/>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7-1-1">
                        <text:list-item text:style-override="id1-3-2-2-2-13-6-1-7-7-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8-1-1">
                        <text:list-item text:style-override="id1-3-2-2-2-13-6-1-7-8-1-1-1">
                          <text:number>29.</text:number>
                          <text:p text:style-name="table_al"/>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9-1-1">
                        <text:list-item text:style-override="id1-3-2-2-2-13-6-1-7-9-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0-1-1">
                        <text:list-item text:style-override="id1-3-2-2-2-13-6-1-7-10-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1-1-1">
                        <text:list-item text:style-override="id1-3-2-2-2-13-6-1-7-11-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2-1-1">
                        <text:list-item text:style-override="id1-3-2-2-2-13-6-1-7-12-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3-1-1">
                        <text:list-item text:style-override="id1-3-2-2-2-13-6-1-7-13-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6-1-7-14-1-1">
                        <text:list-item text:style-override="id1-3-2-2-2-13-6-1-7-14-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6-1-7-15-1-1">
                        <text:list-item text:style-override="id1-3-2-2-2-13-6-1-7-15-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6-1-1">
                        <text:list-item text:style-override="id1-3-2-2-2-13-6-1-7-16-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7-1-1">
                        <text:list-item text:style-override="id1-3-2-2-2-13-6-1-7-17-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8-1-1">
                        <text:list-item text:style-override="id1-3-2-2-2-13-6-1-7-18-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9-1-1">
                        <text:list-item text:style-override="id1-3-2-2-2-13-6-1-7-19-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6-1-7-20-1-1">
                        <text:list-item text:style-override="id1-3-2-2-2-13-6-1-7-20-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6-1-7-21-1-1">
                        <text:list-item text:style-override="id1-3-2-2-2-13-6-1-7-21-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2-1-1">
                        <text:list-item text:style-override="id1-3-2-2-2-13-6-1-7-22-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3-1-1">
                        <text:list-item text:style-override="id1-3-2-2-2-13-6-1-7-23-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 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4-1-1">
                        <text:list-item text:style-override="id1-3-2-2-2-13-6-1-7-24-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6-1-7-25-1-1">
                        <text:list-item text:style-override="id1-3-2-2-2-13-6-1-7-25-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6-1-7-26-1-1">
                        <text:list-item text:style-override="id1-3-2-2-2-13-6-1-7-26-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7-1-1">
                        <text:list-item text:style-override="id1-3-2-2-2-13-6-1-7-27-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6-1-7-28-1-1">
                        <text:list-item text:style-override="id1-3-2-2-2-13-6-1-7-28-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9-1-1">
                        <text:list-item text:style-override="id1-3-2-2-2-13-6-1-7-29-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0-1-1">
                        <text:list-item text:style-override="id1-3-2-2-2-13-6-1-7-30-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1">
                        <text:list-item text:style-override="id1-3-2-2-2-13-6-1-7-31-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Directie</text:p>
            <text:section text:name="artikel_id1-3-2-2-3-2" text:style-name="artikel">
              <text:p text:style-name="artikel_kop_titel">Rechtspositiebesluit burgemeesters, Rechtspositiebesluit wethouders, het Rechtspositiebesluit raads- en commissieleden en de Algemene Pensioenwet Politieke ambtsdragers</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2-3-2-3-1-7-2-1-1">
                        <text:list-item text:style-override="id1-3-2-2-3-2-3-1-7-2-1-1-1">
                          <text:number>1.</text:number>
                          <text:p text:style-name="table_al"> </text:p>
                        </text:list-item>
                      </text:list>
                    </table:table-cell>
                    <table:table-cell table:style-name="cell_frame_all" table:number-rows-spanned="1" table:number-columns-spanned="1">
                      <text:p text:style-name="table_al">Uitvoering geven aan bovenstaande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Deze regelingen zijn rechtstreeks van toepassing in gemeenten. Het gaat dus slechts om uitvoering geven aan deze regeling(en).</text:p>
                      <text:p text:style-name="table_al">  </text:p>
                      <text:p text:style-name="table_al">Ondermandaat alleen aan AM Middelen</text:p>
                    </table:table-cell>
                  </table:table-row>
                </table:table>
                <text:p text:style-name="table_bottom"/>
              </text:section>
            </text:section>
            <text:section text:name="artikel_id1-3-2-2-3-3" text:style-name="artikel">
              <text:p text:style-name="artikel_kop_titel">Rechtspositieregeling – Collectieve arbeidsvoorwaardenregeling (CAR), Uitwerkingsovereenkomst (UWO), lokale aanvullingen/regelingen</text:p>
              <text:p text:style-name="al">Algemene opmerkingen:</text:p>
              <text:list text:style-name="id1-3-2-2-3-3-3">
                <text:list-item text:style-override="id1-3-2-2-3-3-3-1">
                  <text:number>•</text:number>
                  <text:p text:style-name="al">De (onder)gemandateerde kan ten aanzien van zichzelf geen bevoegdheden in mandaat uitoefenen (bevoegdheid gaat naar hiërarchisch hogere niveau);</text:p>
                </text:list-item>
                <text:list-item text:style-override="id1-3-2-2-3-3-3-2">
                  <text:number>•</text:number>
                  <text:p text:style-name="al">ondermandaat aan DirB of AM Middelen</text:p>
                </text:list-item>
              </text:list>
              <text:p text:style-name="al"/>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column table:style-name="id1-3-2-2-3-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2-3-3-5-1-7-2-1-1">
                        <text:list-item text:style-override="id1-3-2-2-3-3-5-1-7-2-1-1-1">
                          <text:number>1.</text:number>
                          <text:p text:style-name="table_al"> </text:p>
                        </text:list-item>
                      </text:list>
                    </table:table-cell>
                    <table:table-cell table:style-name="cell_frame_all" table:number-rows-spanned="1" table:number-columns-spanned="1">
                      <text:p text:style-name="table_al">De beslissing tot het niet doorbetalen/ staken van de bezoldiging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5-1-7-3-1-1">
                        <text:list-item text:style-override="id1-3-2-2-3-3-5-1-7-3-1-1-1">
                          <text:number>2.</text:number>
                          <text:p text:style-name="table_al"> </text:p>
                        </text:list-item>
                      </text:list>
                    </table:table-cell>
                    <table:table-cell table:style-name="cell_frame_all" table:number-rows-spanned="1" table:number-columns-spanned="1">
                      <text:p text:style-name="table_al">Het verlenen van ontslag o.g.v. H 8, met name 8:3, 8:5a, 8:6, 8:7, 8:8, 8:9 en 8;13 en ontslag waarbij een regeling wordt getroff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slag wegens reorganisatie (art. 8:3), ontslag wegens arbeidsongeschiktheid (art. 8:5a), ontslag wegens onbekwaamheid en ongeschiktheid (art. 8:6), overige ontslaggronden (art. 8:7, 8:8, 8:9) en ontslag als disciplinaire straf (8:13). Ontslag van de afdelingsmanagers door B&amp;W.</text:p>
                    </table:table-cell>
                  </table:table-row>
                  <table:table-row table:style-name="row">
                    <table:table-cell table:style-name="cell_frame_all" table:number-rows-spanned="1" table:number-columns-spanned="1">
                      <text:list text:style-name="id1-3-2-2-3-3-5-1-7-4-1-1">
                        <text:list-item text:style-override="id1-3-2-2-3-3-5-1-7-4-1-1-1">
                          <text:number>3.</text:number>
                          <text:p text:style-name="table_al"> </text:p>
                        </text:list-item>
                      </text:list>
                    </table:table-cell>
                    <table:table-cell table:style-name="cell_frame_all" table:number-rows-spanned="1" table:number-columns-spanned="1">
                      <text:p text:style-name="table_al">Het schorsen als ordemaatregel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5-1-7-5-1-1">
                        <text:list-item text:style-override="id1-3-2-2-3-3-5-1-7-5-1-1-1">
                          <text:number>4.</text:number>
                          <text:p text:style-name="table_al"> </text:p>
                        </text:list-item>
                      </text:list>
                    </table:table-cell>
                    <table:table-cell table:style-name="cell_frame_all" table:number-rows-spanned="1" table:number-columns-spanned="1">
                      <text:p text:style-name="table_al">Het ontzeggen van de toegang tot de dienst o.g.v. H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5-1-7-6-1-1">
                        <text:list-item text:style-override="id1-3-2-2-3-3-5-1-7-6-1-1-1">
                          <text:number>5.</text:number>
                          <text:p text:style-name="table_al"/>
                        </text:list-item>
                      </text:list>
                    </table:table-cell>
                    <table:table-cell table:style-name="cell_frame_all" table:number-rows-spanned="1" table:number-columns-spanned="1">
                      <text:p text:style-name="table_al">Het opleggen van disciplinaire straffen op grond van H 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5-1-7-7-1-1">
                        <text:list-item text:style-override="id1-3-2-2-3-3-5-1-7-7-1-1-1">
                          <text:number>6.</text:number>
                          <text:p text:style-name="table_al"/>
                        </text:list-item>
                      </text:list>
                    </table:table-cell>
                    <table:table-cell table:style-name="cell_frame_all" table:number-rows-spanned="1" table:number-columns-spanned="1">
                      <text:p text:style-name="table_al">Het horen van de ambtenaar als bedoeld in artikel 16: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horen geschiedt door de directeur bedrijfsvoering of de algemeen directeur.</text:p>
                    </table:table-cell>
                  </table:table-row>
                  <table:table-row table:style-name="row">
                    <table:table-cell table:style-name="cell_frame_all" table:number-rows-spanned="1" table:number-columns-spanned="1">
                      <text:list text:style-name="id1-3-2-2-3-3-5-1-7-8-1-1">
                        <text:list-item text:style-override="id1-3-2-2-3-3-5-1-7-8-1-1-1">
                          <text:number>7.</text:number>
                          <text:p text:style-name="table_al"> </text:p>
                        </text:list-item>
                      </text:list>
                    </table:table-cell>
                    <table:table-cell table:style-name="cell_frame_all" table:number-rows-spanned="1" table:number-columns-spanned="1">
                      <text:p text:style-name="table_al">Het vaststellen van een concernopleidingsplan (m.n. de besluiten inzake indeling in categorieë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5-1-7-9-1-1">
                        <text:list-item text:style-override="id1-3-2-2-3-3-5-1-7-9-1-1-1">
                          <text:number>8.</text:number>
                          <text:p text:style-name="table_al"> </text:p>
                        </text:list-item>
                      </text:list>
                    </table:table-cell>
                    <table:table-cell table:style-name="cell_frame_all" table:number-rows-spanned="1" table:number-columns-spanned="1">
                      <text:p text:style-name="table_al">Aflossing gemeentelijke hypothecaire geld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5-1-7-10-1-1">
                        <text:list-item text:style-override="id1-3-2-2-3-3-5-1-7-10-1-1-1">
                          <text:number>9.</text:number>
                          <text:p text:style-name="table_al"> </text:p>
                        </text:list-item>
                      </text:list>
                    </table:table-cell>
                    <table:table-cell table:style-name="cell_frame_all" table:number-rows-spanned="1" table:number-columns-spanned="1">
                      <text:p text:style-name="table_al">Vaststellen generieke functiebeschrij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4" text:style-name="hoofdstuk">
            <text:p text:style-name="hoofdstuk_kop">Middelen</text:p>
            <text:section text:name="artikel_id1-3-2-2-4-2" text:style-name="artikel">
              <text:p text:style-name="artikel_kop_titel">Gemeentewet</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 98: toezending verordeningen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 139: bekendmaking algemeen verbindende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 143: mededeling aan arrondissementsparket van algemeen verbindende voorschriften op overtreding waarvan straf is gestel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 214: toezending verordeningen bedoeld in de artikelen 212 en 213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3" text:style-name="artikel">
              <text:p text:style-name="artikel_kop_titel">Gemeentewet, Verordening systematische toezichtinformatie provincie Utrecht </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ubliceren indicatoren www.waarstaatjegemeente.n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enden toezichtinformatie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4" text:style-name="artikel">
              <text:p text:style-name="artikel_kop_titel">Gemeentewet/ Algemene wet bestuursrecht (Awb)</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column table:style-name="id1-3-2-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een bezwaarprocedure of beroepsprocedure inzake personele aangelegenheden, of handelingen ter voorbereiding daarop te verrichten op grond van art.160 lid 1 sub f Gemeente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e denken valt aan een negatief besluit jegens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een bezwaar- of (hogere) beroepsprocedure op grond van art.160 lid 1 sub f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De portefeuillehouder wordt op de hoogte gesteld van het bovenstaande.</text:p>
                      <text:p text:style-name="table_al">  </text:p>
                    </table:table-cell>
                  </table:table-row>
                </table:table>
                <text:p text:style-name="table_bottom"/>
              </text:section>
            </text:section>
            <text:section text:name="artikel_id1-3-2-2-4-5" text:style-name="artikel">
              <text:p text:style-name="artikel_kop_titel">Algemene wet bestuursrecht</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tot het verdagen van de beslissing op bezwaar op grond van art. 7:1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6" text:style-name="artikel">
              <text:p text:style-name="artikel_kop_titel">de Algemene pensioenwet politieke ambtsdragers/ Besluit sollicitatieplicht Appa voor gewezen politieke ambtsdragers </text:p>
              <text:p text:style-name="al"/>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7" text:style-name="artikel">
              <text:p text:style-name="artikel_kop_titel">Treasurystatuut</text:p>
              <text:p text:style-name="al"/>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column table:style-name="id1-3-2-2-4-7-3-1-5"/>
                  <table:table-column table:style-name="id1-3-2-2-4-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zetten van middelen via callgeld, deposito en spaarrekening,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middelen via callgeld of kasgeld,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rekken van middelen via onderhandse 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middelen via (staats)obligaties, onderhandse geld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Idem</text:p>
                    </table:table-cell>
                  </table:table-row>
                </table:table>
                <text:p text:style-name="table_bottom"/>
              </text:section>
            </text:section>
            <text:section text:name="artikel_id1-3-2-2-4-8" text:style-name="artikel">
              <text:p text:style-name="artikel_kop_titel">Wet structuur uitvoeringsorganisatie werk en inkomen (Wet Suwi) en Regeling SUWI</text:p>
              <text:p text:style-name="al"/>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column table:style-name="id1-3-2-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9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afdeling Middelen  van de gemeente Veenendaal houdende regels omtrent Ondermandaat aan de Manager van de afdeling Midd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14</meta:user-defined>
    <meta:user-defined meta:name="OVERHEIDop.GmbID/DC.identifier">gmb-2017-228914</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7-1</meta:user-defined>
    <meta:user-defined meta:name="DCTERMS.alternative">Besluit van de Algemeen directeur van de afdeling Middelen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438_1</meta:user-defined>
    <meta:user-defined meta:name="OVERHEIDop.versieInformatie"/>
  </office:meta>
</office:document-meta>
</file>