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Vergunning voor tijdelijk gebruik van de weg, Patriciërslaan 48, het tijdelijk plaatsen van een container op de openbare weg van 4 t/m 31 januari 2018, 11-12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Vergunning voor tijdelijk gebruik van de weg, Patriciërslaan 48, het tijdelijk plaatsen van een container op de openbare weg van 4 t/m 31 januari 2018, 11-12-2017. Rechtsmiddel: Bezwaar</text:p>
            <text:p text:style-name="common-al"/>
            <text:p text:style-name="last-al">Stadsberichten, 20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8909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909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909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Vergunning voor tijdelijk gebruik van de weg, Patriciërslaan 48, het tijdelijk plaatsen van een container op de openbare weg van 4 t/m 31 januari 2018, 11-12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8909</meta:user-defined>
    <meta:user-defined meta:name="OVERHEIDop.GmbID/DC.identifier">gmb-2017-228909</meta:user-defined>
    <meta:user-defined meta:name="OVERHEID.TaxonomieBeleidsagenda/OVERHEID.category">Openbare orde en veiligheid | Organisatie en beleid</meta:user-defined>
    <meta:user-defined meta:name="OVERHEID.TaxonomieBeleidsagenda/OVERHEID.category">Verkeer | Organisatie en beleid</meta:user-defined>
    <meta:user-defined meta:name="OVERHEIDop.referentienummer">10140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CD 48</meta:user-defined>
    <meta:user-defined meta:name="OVERHEIDop.woonplaats">Amersfoort</meta:user-defined>
    <meta:user-defined meta:name="OVERHEIDop.straatnaam">Patriciërs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36 467734</meta:user-defined>
    <meta:user-defined meta:name="OVERHEIDop.versieInformatie"/>
  </office:meta>
</office:document-meta>
</file>