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Subsidieregeling sociale leefbaarheid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mpen,</text:p>
            <text:p text:style-name="al">gelezen het voorstel van 19 december 2017, kenmerk 17ADV00573;</text:p>
            <text:p text:style-name="al">gelet op de Algemene Subsidieverordening gemeente Kampen;</text:p>
            <text:p text:style-name="al">besluit vast te stellen het </text:p>
            <text:p text:style-name="al">
            <text:span text:style-name="nadrukvet">Intrekkingsbesluit Subsidieregeling sociale leefbaarheid gemeente Kamp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trekking subsidieregeling</text:p>
            <text:p text:style-name="al">De Subsidieregeling sociale leefbaarheid gemeente Kampen, vastgesteld op 13 december 2016, wordt ingetrokk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Overgangsregeling</text:p>
            <text:p text:style-name="al">Met betrekking tot verleende subsidies op grond van de in artikel 1 genoemde subsidieregeling blijft die subsidieregeling van kracht ten aanzien van nog te nemen besluit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op 1 januari 2018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deze">Aldus vastgesteld in de collegevergadering van 19 december 2017.</text:span></text:p>
            <text:p><text:span text:style-name="deze">Burgemeester en wethouders van de gemeente Kampen,</text:span></text:p>
            <text:p><text:span text:style-name="ondertekening_naam">
            <text:span text:style-name="achternaam">J.F. Goedegebure, </text:span>
          </text:span></text:p>
            <text:p><text:span text:style-name="functie"> secretaris </text:span></text:p>
            <text:p><text:span text:style-name="ondertekening_naam">
            <text:span text:style-name="achternaam">drs. mr. B. Koelewijn, </text:span>
          </text:span></text:p>
            <text:p><text:span text:style-name="functie"> 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8907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90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90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sbesluit Subsidieregeling sociale leefbaarheid gemeente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907</meta:user-defined>
    <meta:user-defined meta:name="OVERHEIDop.GmbID/DC.identifier">gmb-2017-228907</meta:user-defined>
    <meta:user-defined meta:name="OVERHEID.TaxonomieBeleidsagenda/OVERHEID.category">Cultuur en recreatie | Organisatie en beleid</meta:user-defined>
    <meta:user-defined meta:name="OVERHEID.Gemeente/DC.spatial">Kampen</meta:user-defined>
    <meta:user-defined meta:name="DC.source">;http://decentrale.regelgeving.overheid.nl/cvdr/xhtmloutput/Historie/Kampen/CVDR322715/CVDR322715_1.html</meta:user-defined>
    <meta:user-defined meta:name="OVERHEIDop.referentienummer">17ADV00573</meta:user-defined>
    <meta:user-defined meta:name="DCTERMS.alternative">Intrekkingsbesluit Subsidieregeling sociale leefbaarheid gemeente Kamp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mpen</meta:user-defined>
    <dc:language>nl</dc:language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op.versieInformatie"/>
  </office:meta>
</office:document-meta>
</file>