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3-3-1-7-2-1-1">
      <text:list-level-style-bullet style:num-suffix="" text:bullet-char="​" text:level="1">
        <style:list-level-properties text:min-label-width="10mm"/>
      </text:list-level-style-bullet>
    </text:list-style>
    <text:list-style style:name="id1-3-2-2-2-3-3-1-7-2-1-1-1">
      <text:list-level-style-bullet style:num-suffix=""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text:list-style style:name="id1-3-2-2-2-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text:list-style style:name="id1-3-2-2-2-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text:list-style style:name="id1-3-2-2-2-6-5-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5-1-7-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text:list-style style:name="id1-3-2-2-2-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6-1">
      <text:list-level-style-bullet text:bullet-char="•" text:level="1">
        <style:list-level-properties text:min-label-width="10mm"/>
      </text:list-level-style-bullet>
    </text:list-style>
    <text:list-style style:name="id1-3-2-2-2-7-4-1-7-2-6-1-1">
      <text:list-level-style-bullet text:bullet-char="•" text:level="1">
        <style:list-level-properties text:min-label-width="10mm"/>
      </text:list-level-style-bullet>
    </text:list-style>
    <text:list-style style:name="id1-3-2-2-2-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5-1-5">
      <style:table-column-properties/>
    </style:style>
    <style:style style:family="table-column" style:parent-style-name="colspec" style:name="id1-3-2-2-2-7-5-1-6">
      <style:table-column-properties/>
    </style:style>
    <text:list-style style:name="id1-3-2-2-2-7-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1-7-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6-1-1">
      <style:table-column-properties/>
    </style:style>
    <text:list-style style:name="id1-3-2-2-2-9-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text:list-style style:name="id1-3-2-2-2-1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6-2">
      <text:list-level-style-bullet text:bullet-char="•" text:level="1">
        <style:list-level-properties text:min-label-width="10mm"/>
      </text:list-level-style-bullet>
    </text:list-style>
    <text:list-style style:name="id1-3-2-2-2-13-5-1-7-4-6-2-1">
      <text:list-level-style-bullet text:bullet-char="•" text:level="1">
        <style:list-level-properties text:min-label-width="10mm"/>
      </text:list-level-style-bullet>
    </text:list-style>
    <text:list-style style:name="id1-3-2-2-2-13-5-1-7-4-6-2-2">
      <text:list-level-style-bullet text:bullet-char="•" text:level="1">
        <style:list-level-properties text:min-label-width="10mm"/>
      </text:list-level-style-bullet>
    </text:list-style>
    <text:list-style style:name="id1-3-2-2-2-13-5-1-7-4-6-2-3">
      <text:list-level-style-bullet text:bullet-char="•" text:level="1">
        <style:list-level-properties text:min-label-width="10mm"/>
      </text:list-level-style-bullet>
    </text:list-style>
    <text:list-style style:name="id1-3-2-2-2-1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6-2">
      <text:list-level-style-bullet text:bullet-char="•" text:level="1">
        <style:list-level-properties text:min-label-width="10mm"/>
      </text:list-level-style-bullet>
    </text:list-style>
    <text:list-style style:name="id1-3-2-2-2-13-5-1-7-10-6-2-1">
      <text:list-level-style-bullet text:bullet-char="•" text:level="1">
        <style:list-level-properties text:min-label-width="10mm"/>
      </text:list-level-style-bullet>
    </text:list-style>
    <text:list-style style:name="id1-3-2-2-2-13-5-1-7-10-6-2-2">
      <text:list-level-style-bullet text:bullet-char="•" text:level="1">
        <style:list-level-properties text:min-label-width="10mm"/>
      </text:list-level-style-bullet>
    </text:list-style>
    <text:list-style style:name="id1-3-2-2-2-13-5-1-7-10-6-2-3">
      <text:list-level-style-bullet text:bullet-char="•" text:level="1">
        <style:list-level-properties text:min-label-width="10mm"/>
      </text:list-level-style-bullet>
    </text:list-style>
    <text:list-style style:name="id1-3-2-2-2-13-5-1-7-10-6-2-4">
      <text:list-level-style-bullet text:bullet-char="•" text:level="1">
        <style:list-level-properties text:min-label-width="10mm"/>
      </text:list-level-style-bullet>
    </text:list-style>
    <text:list-style style:name="id1-3-2-2-2-13-5-1-7-10-6-2-5">
      <text:list-level-style-bullet text:bullet-char="•" text:level="1">
        <style:list-level-properties text:min-label-width="10mm"/>
      </text:list-level-style-bullet>
    </text:list-style>
    <text:list-style style:name="id1-3-2-2-2-13-5-1-7-10-6-2-6">
      <text:list-level-style-bullet text:bullet-char="•" text:level="1">
        <style:list-level-properties text:min-label-width="10mm"/>
      </text:list-level-style-bullet>
    </text:list-style>
    <text:list-style style:name="id1-3-2-2-2-13-5-1-7-10-6-2-7">
      <text:list-level-style-bullet text:bullet-char="•" text:level="1">
        <style:list-level-properties text:min-label-width="10mm"/>
      </text:list-level-style-bullet>
    </text:list-style>
    <text:list-style style:name="id1-3-2-2-2-13-5-1-7-10-6-2-8">
      <text:list-level-style-bullet text:bullet-char="•" text:level="1">
        <style:list-level-properties text:min-label-width="10mm"/>
      </text:list-level-style-bullet>
    </text:list-style>
    <text:list-style style:name="id1-3-2-2-2-13-5-1-7-10-6-2-9">
      <text:list-level-style-bullet text:bullet-char="•" text:level="1">
        <style:list-level-properties text:min-label-width="10mm"/>
      </text:list-level-style-bullet>
    </text:list-style>
    <text:list-style style:name="id1-3-2-2-2-13-5-1-7-10-6-2-10">
      <text:list-level-style-bullet text:bullet-char="•" text:level="1">
        <style:list-level-properties text:min-label-width="10mm"/>
      </text:list-level-style-bullet>
    </text:list-style>
    <text:list-style style:name="id1-3-2-2-2-1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6-2">
      <text:list-level-style-bullet text:bullet-char="•" text:level="1">
        <style:list-level-properties text:min-label-width="10mm"/>
      </text:list-level-style-bullet>
    </text:list-style>
    <text:list-style style:name="id1-3-2-2-2-13-5-1-7-11-6-2-1">
      <text:list-level-style-bullet text:bullet-char="•" text:level="1">
        <style:list-level-properties text:min-label-width="10mm"/>
      </text:list-level-style-bullet>
    </text:list-style>
    <text:list-style style:name="id1-3-2-2-2-13-5-1-7-11-6-2-2">
      <text:list-level-style-bullet text:bullet-char="•" text:level="1">
        <style:list-level-properties text:min-label-width="10mm"/>
      </text:list-level-style-bullet>
    </text:list-style>
    <text:list-style style:name="id1-3-2-2-2-13-5-1-7-11-6-2-3">
      <text:list-level-style-bullet text:bullet-char="•" text:level="1">
        <style:list-level-properties text:min-label-width="10mm"/>
      </text:list-level-style-bullet>
    </text:list-style>
    <text:list-style style:name="id1-3-2-2-2-13-5-1-7-11-6-2-4">
      <text:list-level-style-bullet text:bullet-char="•" text:level="1">
        <style:list-level-properties text:min-label-width="10mm"/>
      </text:list-level-style-bullet>
    </text:list-style>
    <text:list-style style:name="id1-3-2-2-2-13-5-1-7-11-6-2-5">
      <text:list-level-style-bullet text:bullet-char="•" text:level="1">
        <style:list-level-properties text:min-label-width="10mm"/>
      </text:list-level-style-bullet>
    </text:list-style>
    <text:list-style style:name="id1-3-2-2-2-1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6-2">
      <text:list-level-style-bullet text:bullet-char="•" text:level="1">
        <style:list-level-properties text:min-label-width="10mm"/>
      </text:list-level-style-bullet>
    </text:list-style>
    <text:list-style style:name="id1-3-2-2-2-13-5-1-7-17-6-2-1">
      <text:list-level-style-bullet text:bullet-char="•" text:level="1">
        <style:list-level-properties text:min-label-width="10mm"/>
      </text:list-level-style-bullet>
    </text:list-style>
    <text:list-style style:name="id1-3-2-2-2-13-5-1-7-17-6-2-2">
      <text:list-level-style-bullet text:bullet-char="•" text:level="1">
        <style:list-level-properties text:min-label-width="10mm"/>
      </text:list-level-style-bullet>
    </text:list-style>
    <text:list-style style:name="id1-3-2-2-2-13-5-1-7-17-6-2-3">
      <text:list-level-style-bullet text:bullet-char="•" text:level="1">
        <style:list-level-properties text:min-label-width="10mm"/>
      </text:list-level-style-bullet>
    </text:list-style>
    <text:list-style style:name="id1-3-2-2-2-13-5-1-7-17-6-2-4">
      <text:list-level-style-bullet text:bullet-char="•" text:level="1">
        <style:list-level-properties text:min-label-width="10mm"/>
      </text:list-level-style-bullet>
    </text:list-style>
    <text:list-style style:name="id1-3-2-2-2-13-5-1-7-17-6-2-5">
      <text:list-level-style-bullet text:bullet-char="•" text:level="1">
        <style:list-level-properties text:min-label-width="10mm"/>
      </text:list-level-style-bullet>
    </text:list-style>
    <text:list-style style:name="id1-3-2-2-2-13-5-1-7-17-6-2-6">
      <text:list-level-style-bullet text:bullet-char="•" text:level="1">
        <style:list-level-properties text:min-label-width="10mm"/>
      </text:list-level-style-bullet>
    </text:list-style>
    <text:list-style style:name="id1-3-2-2-2-13-5-1-7-17-6-2-7">
      <text:list-level-style-bullet text:bullet-char="•" text:level="1">
        <style:list-level-properties text:min-label-width="10mm"/>
      </text:list-level-style-bullet>
    </text:list-style>
    <text:list-style style:name="id1-3-2-2-2-13-5-1-7-17-6-2-8">
      <text:list-level-style-bullet text:bullet-char="•" text:level="1">
        <style:list-level-properties text:min-label-width="10mm"/>
      </text:list-level-style-bullet>
    </text:list-style>
    <text:list-style style:name="id1-3-2-2-2-13-5-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13-6-1-1">
      <style:table-column-properties/>
    </style:style>
    <style:style style:family="table-column" style:parent-style-name="colspec" style:name="id1-3-2-2-2-13-6-1-2">
      <style:table-column-properties/>
    </style:style>
    <style:style style:family="table-column" style:parent-style-name="colspec" style:name="id1-3-2-2-2-13-6-1-3">
      <style:table-column-properties/>
    </style:style>
    <style:style style:family="table-column" style:parent-style-name="colspec" style:name="id1-3-2-2-2-13-6-1-4">
      <style:table-column-properties/>
    </style:style>
    <style:style style:family="table-column" style:parent-style-name="colspec" style:name="id1-3-2-2-2-13-6-1-5">
      <style:table-column-properties/>
    </style:style>
    <style:style style:family="table-column" style:parent-style-name="colspec" style:name="id1-3-2-2-2-13-6-1-6">
      <style:table-column-properties/>
    </style:style>
    <text:list-style style:name="id1-3-2-2-2-13-6-1-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6-1-7-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6-1-7-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6-1-7-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6-1-7-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6-1-7-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6-1-7-7-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7-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6-1-7-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6-1-7-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6-1-7-1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6-1-7-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6-1-7-1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6-1-7-1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6-1-7-1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6-1-7-15-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5-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6-1-7-1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6-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6-1-7-1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7-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6-1-7-1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6-1-7-1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1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6-1-7-2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6-1-7-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6-1-7-2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6-1-7-2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6-1-7-2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6-1-7-2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6-1-7-2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6-1-7-27-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7-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6-1-7-2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6-1-7-2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2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6-1-7-3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6-1-7-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6-1-7-3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text:list-style style:name="id1-3-2-2-3-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Algemeen directeur van de gemeente Veenendaal houdende regels omtrent Ondermandaat aan de Concerncontroller </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11 april 2017 het Mandaatbesluit gemeente Veenendaal 2016 heeft vastgesteld;</text:p>
              </text:list-item>
              <text:list-item text:style-override="id1-3-2-1-1-4-2">
                <text:number>-</text:number>
                <text:p text:style-name="al">de algemeen directeur overleg heeft gevoerd met de directeur bedrijfsvoering over de mogelijkheden van ondermandatering;</text:p>
              </text:list-item>
            </text:list>
            <text:p text:style-name="al"/>
            <text:p text:style-name="al">gelet op </text:p>
            <text:p text:style-name="al"> artikel 2 van he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aan de Concerncontroller te ondermandateren;</text:p>
              </text:list-item>
              <text:list-item text:style-override="id1-3-2-1-1-10-2">
                <text:number>2.</text:number>
                <text:p text:style-name="al">de ondermandaten in werking te laten treden de dag na publicatie en terug te laten werken tot en met de in het Mandaatbesluit opgenomen datum.</text:p>
              </text:list-item>
            </text:list>
            <text:p text:style-name="al"/>
            <text:p text:style-name="al">De Algemeen directeur van de gemeente Veenendaal d.d. 20 juni 2017</text:p>
            <text:p text:style-name="al"/>
            <text:p text:style-name="al">mevrouw drs. A.P.W. van de Klift </text:p>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 </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 </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 </text:p>
                    </table:table-cell>
                    <table:table-cell table:style-name="cell_frame_all" table:number-rows-spanned="1" table:number-columns-spanned="1">
                      <text:p text:style-name="table_al">Wijk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section>
            <text:p text:style-name="hoofdstuk_bottom"/>
          </text:section>
          <text:section text:name="hoofdstuk_id1-3-2-2-2" text:style-name="hoofdstuk">
            <text:p text:style-name="hoofdstuk_kop">Directie en afdelingen</text:p>
            <text:section text:name="artikel_id1-3-2-2-2-2" text:style-name="artikel">
              <text:p text:style-name="artikel_kop_titel">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3-1-7-2-1-1">
                        <text:list-item text:style-override="id1-3-2-2-2-2-3-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3-1-1">
                        <text:list-item text:style-override="id1-3-2-2-2-2-3-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4-1-1">
                        <text:list-item text:style-override="id1-3-2-2-2-2-3-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5-1-1">
                        <text:list-item text:style-override="id1-3-2-2-2-2-3-1-7-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6-1-1">
                        <text:list-item text:style-override="id1-3-2-2-2-2-3-1-7-6-1-1-1">
                          <text:number>5.</text:number>
                          <text:p text:style-name="table_al"/>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3-1-7-7-1-1">
                        <text:list-item text:style-override="id1-3-2-2-2-2-3-1-7-7-1-1-1">
                          <text:number>6.</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8-1-1">
                        <text:list-item text:style-override="id1-3-2-2-2-2-3-1-7-8-1-1-1">
                          <text:number>7.</text:number>
                          <text:p text:style-name="table_al"/>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9-1-1">
                        <text:list-item text:style-override="id1-3-2-2-2-2-3-1-7-9-1-1-1">
                          <text:number>8.</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0-1-1">
                        <text:list-item text:style-override="id1-3-2-2-2-2-3-1-7-10-1-1-1">
                          <text:number>9.</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1-1-1">
                        <text:list-item text:style-override="id1-3-2-2-2-2-3-1-7-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2-1-1">
                        <text:list-item text:style-override="id1-3-2-2-2-2-3-1-7-12-1-1-1">
                          <text:number>11.</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3-1-1">
                        <text:list-item text:style-override="id1-3-2-2-2-2-3-1-7-13-1-1-1">
                          <text:number>12.</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Wet Openbaarheid van Bestuur (Wob) </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7-2-1-1">
                        <text:list-item text:style-override="id1-3-2-2-2-3-3-1-7-2-1-1-1">
                          <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
                <text:span text:style-name="nadrukvet">Wet hergebruik overheidsinformatie (Who)</text:span>
              </text:p>
              <text:p text:style-name="al">[met terugwerkende kracht tot en met 1 januari 2016]</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7-2-1-1">
                        <text:list-item text:style-override="id1-3-2-2-2-5-4-1-7-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7-3-1-1">
                        <text:list-item text:style-override="id1-3-2-2-2-5-4-1-7-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4-1-1">
                        <text:list-item text:style-override="id1-3-2-2-2-5-4-1-7-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5-1-1">
                        <text:list-item text:style-override="id1-3-2-2-2-5-4-1-7-5-1-1-1">
                          <text:number>4</text:number>
                          <text:p text:style-name="table_al"> </text:p>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6-1-1">
                        <text:list-item text:style-override="id1-3-2-2-2-5-4-1-7-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7-2-1-1">
                        <text:list-item text:style-override="id1-3-2-2-2-6-4-1-7-2-1-1-1">
                          <text:number>1.</text:number>
                          <text:p text:style-name="table_al"/>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3-1-1">
                        <text:list-item text:style-override="id1-3-2-2-2-6-4-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4-1-1">
                        <text:list-item text:style-override="id1-3-2-2-2-6-4-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5-1-1">
                        <text:list-item text:style-override="id1-3-2-2-2-6-4-1-7-5-1-1-1">
                          <text:number>4.</text:number>
                          <text:p text:style-name="table_al"/>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6-1-1">
                        <text:list-item text:style-override="id1-3-2-2-2-6-4-1-7-6-1-1-1">
                          <text:number>5.</text:number>
                          <text:p text:style-name="table_al"/>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7-1-1">
                        <text:list-item text:style-override="id1-3-2-2-2-6-4-1-7-7-1-1-1">
                          <text:number>6.</text:number>
                          <text:p text:style-name="table_al"/>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8-1-1">
                        <text:list-item text:style-override="id1-3-2-2-2-6-4-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9-1-1">
                        <text:list-item text:style-override="id1-3-2-2-2-6-4-1-7-9-1-1-1">
                          <text:number>8.</text:number>
                          <text:p text:style-name="table_al"/>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0-1-1">
                        <text:list-item text:style-override="id1-3-2-2-2-6-4-1-7-10-1-1-1">
                          <text:number>9.</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1-1-1">
                        <text:list-item text:style-override="id1-3-2-2-2-6-4-1-7-11-1-1-1">
                          <text:number>10.</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2-1-1">
                        <text:list-item text:style-override="id1-3-2-2-2-6-4-1-7-12-1-1-1">
                          <text:number>11.</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3-1-1">
                        <text:list-item text:style-override="id1-3-2-2-2-6-4-1-7-13-1-1-1">
                          <text:number>12.</text:number>
                          <text:p text:style-name="table_al"/>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4-1-1">
                        <text:list-item text:style-override="id1-3-2-2-2-6-4-1-7-14-1-1-1">
                          <text:number>13.</text:number>
                          <text:p text:style-name="table_al"/>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5-1-1">
                        <text:list-item text:style-override="id1-3-2-2-2-6-4-1-7-15-1-1-1">
                          <text:number>14.</text:number>
                          <text:p text:style-name="table_al"> </text:p>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6-1-1">
                        <text:list-item text:style-override="id1-3-2-2-2-6-4-1-7-16-1-1-1">
                          <text:number>15.</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7-1-1">
                        <text:list-item text:style-override="id1-3-2-2-2-6-4-1-7-17-1-1-1">
                          <text:number>16.</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8-1-1">
                        <text:list-item text:style-override="id1-3-2-2-2-6-4-1-7-18-1-1-1">
                          <text:number>17.</text:number>
                          <text:p text:style-name="table_al"> </text:p>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row table:style-name="row">
                    <table:table-cell table:style-name="cell_frame_all" table:number-rows-spanned="1" table:number-columns-spanned="1">
                      <text:list text:style-name="id1-3-2-2-2-6-5-1-7-1-1-1">
                        <text:list-item text:style-override="id1-3-2-2-2-6-5-1-7-1-1-1-1">
                          <text:number>18.</text:number>
                          <text:p text:style-name="table_al"> </text:p>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2-1-1">
                        <text:list-item text:style-override="id1-3-2-2-2-6-5-1-7-2-1-1-1">
                          <text:number>19.</text:number>
                          <text:p text:style-name="table_al"> </text:p>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3-1-1">
                        <text:list-item text:style-override="id1-3-2-2-2-6-5-1-7-3-1-1-1">
                          <text:number>20.</text:number>
                          <text:p text:style-name="table_al"> </text:p>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4-1-1">
                        <text:list-item text:style-override="id1-3-2-2-2-6-5-1-7-4-1-1-1">
                          <text:number>21.</text:number>
                          <text:p text:style-name="table_al"> </text:p>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5-1-1">
                        <text:list-item text:style-override="id1-3-2-2-2-6-5-1-7-5-1-1-1">
                          <text:number>22.</text:number>
                          <text:p text:style-name="table_al"> </text:p>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6-1-1">
                        <text:list-item text:style-override="id1-3-2-2-2-6-5-1-7-6-1-1-1">
                          <text:number>23.</text:number>
                          <text:p text:style-name="table_al"> </text:p>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7" text:style-name="artikel">
              <text:p text:style-name="artikel_kop_titel">Algemene Subsidieverordening Veenendaal (ASV) en Algemene wet bestuursrecht (Awb)</text:p>
              <text:p text:style-name="al">[met terugwerkende kracht tot en met 1 januari 2016]</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7-2-1-1">
                        <text:list-item text:style-override="id1-3-2-2-2-7-4-1-7-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7-4-1-7-2-6-1">
                        <text:list-item text:style-override="id1-3-2-2-2-7-4-1-7-2-6-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7-3-1-1">
                        <text:list-item text:style-override="id1-3-2-2-2-7-4-1-7-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4-1-1">
                        <text:list-item text:style-override="id1-3-2-2-2-7-4-1-7-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7-5-1-1">
                        <text:list-item text:style-override="id1-3-2-2-2-7-4-1-7-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6-1-1">
                        <text:list-item text:style-override="id1-3-2-2-2-7-4-1-7-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7-1-1">
                        <text:list-item text:style-override="id1-3-2-2-2-7-4-1-7-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8-1-1">
                        <text:list-item text:style-override="id1-3-2-2-2-7-4-1-7-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een dergelijke besluit wordt de portefeuillehouder vooraf geïnformeerd.</text:p>
                    </table:table-cell>
                  </table:table-row>
                </table:table>
                <text:p text:style-name="table_bottom"/>
              </text:section>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row table:style-name="row">
                    <table:table-cell table:style-name="cell_frame_all" table:number-rows-spanned="1" table:number-columns-spanned="1">
                      <text:list text:style-name="id1-3-2-2-2-7-5-1-7-1-1-1">
                        <text:list-item text:style-override="id1-3-2-2-2-7-5-1-7-1-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2-1-1">
                        <text:list-item text:style-override="id1-3-2-2-2-7-5-1-7-2-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3-1-1">
                        <text:list-item text:style-override="id1-3-2-2-2-7-5-1-7-3-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5-1-7-4-1-1">
                        <text:list-item text:style-override="id1-3-2-2-2-7-5-1-7-4-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8" text:style-name="artikel">
              <text:p text:style-name="artikel_kop_titel">Bevoegdheid tot het aangaan van bewerkersovereenkomsten</text:p>
              <text:list text:style-name="id1-3-2-2-2-8-2">
                <text:list-item text:style-override="id1-3-2-2-2-8-2-1">
                  <text:number>•</text:number>
                  <text:p text:style-name="al">Daar waar AM staat in de kolom ‘mandaat/ ondermandaat’ wordt ook gelezen DirB </text:p>
                </text:list-item>
                <text:list-item text:style-override="id1-3-2-2-2-8-2-2">
                  <text:number>•</text:number>
                  <text:p text:style-name="al">Deze overeenkomst hangt vaak samen met een overeenkomst tot levering van een dienst.</text:p>
                </text:list-item>
                <text:list-item text:style-override="id1-3-2-2-2-8-2-3">
                  <text:number>•</text:number>
                  <text:p text:style-name="al">[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Dir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DirB</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Daar waar TC staat in de kolom ‘mandaat/ ondermandaat’ wordt ook gelezen PGM, PJM of P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DirB </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2.</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DirB</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3.</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DirB</text:p>
                      <text:p text:style-name="table_al">  </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6-1-2-2-1-1">
                        <text:list-item text:style-override="id1-3-2-2-2-9-6-1-2-2-1-1-1">
                          <text:number>a.</text:number>
                          <text:p text:style-name="table_al">Het uitoefenen van het mandaat is beperkt tot een maximumbedrag</text:p>
                        </text:list-item>
                        <text:list-item text:style-override="id1-3-2-2-2-9-6-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6-1-2-2-1-1-3">
                          <text:number>c.</text:number>
                          <text:p text:style-name="table_al">Rapportage over de uitoefening van het (onder)mandaat, is gekoppeld aan de verantwoording over het gevoerde beleid en beheer via de maandrapportages.</text:p>
                        </text:list-item>
                        <text:list-item text:style-override="id1-3-2-2-2-9-6-1-2-2-1-1-4">
                          <text:number>d.</text:number>
                          <text:p text:style-name="table_al">Geen overeenkomsten worden aangegaan die een beleidswijziging kunnen inhouden of die in de toekomst kunnen leiden tot een groter beslag op de financiële middelen.</text:p>
                        </text:list-item>
                        <text:list-item text:style-override="id1-3-2-2-2-9-6-1-2-2-1-1-5">
                          <text:number>e.</text:number>
                          <text:p text:style-name="table_al">De (onder)gemandateerde is verantwoordelijk voor het op juiste wijze aangaan en het schriftelijk vastleggen van overeenkomsten.</text:p>
                        </text:list-item>
                        <text:list-item text:style-override="id1-3-2-2-2-9-6-1-2-2-1-1-6">
                          <text:number>f.</text:number>
                          <text:p text:style-name="table_al">In het geval van een telefonische bestelling wordt de overeenkomst achteraf schriftelijk/ digitaal vastgelegd.</text:p>
                        </text:list-item>
                        <text:list-item text:style-override="id1-3-2-2-2-9-6-1-2-2-1-1-7">
                          <text:number>g.</text:number>
                          <text:p text:style-name="table_al">De schriftelijke overeenkomsten worden door de (onder)gemandateerde zodanig gearchiveerd dat deze voor controle doeleinden tenminste twee jaar beschikbaar zijn.</text:p>
                        </text:list-item>
                        <text:list-item text:style-override="id1-3-2-2-2-9-6-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6-1-2-2-1-1-9">
                          <text:number>i.</text:number>
                          <text:p text:style-name="table_al">De (onder) gemandateerde maakt een keuze uit de offertes.</text:p>
                        </text:list-item>
                        <text:list-item text:style-override="id1-3-2-2-2-9-6-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Daar waar TC staat in de kolom ‘(onder)gemandateerde’ wordt ook gelezen PGM, PJM of PL</text:p>
                </text:list-item>
                <text:list-item text:style-override="id1-3-2-2-2-10-2-3">
                  <text:number>•</text:number>
                  <text:p text:style-name="al">[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Financiële limieten voor het aangaan van overeenkomsten tot uitvoeren van werken</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Daar waar TC staat in de kolom ‘(onder)gemandateerde’ wordt ook gelezen PGM, PJM of PL</text:p>
                </text:list-item>
                <text:list-item text:style-override="id1-3-2-2-2-11-2-3">
                  <text:number>•</text:number>
                  <text:p text:style-name="al">[met terugwerkende kracht tot en met 2 maart 2017]</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Daar waar TC staat in de kolom ‘(onder)gemandateerde’ wordt ook gelezen PGM, PJM of PL</text:p>
                </text:list-item>
                <text:list-item text:style-override="id1-3-2-2-2-12-2-3">
                  <text:number>•</text:number>
                  <text:p text:style-name="al">[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13" text:style-name="artikel">
              <text:p text:style-name="artikel_kop_titel">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De (onder)gemandateerde kan ten aanzien van zichzelf geen bevoegdheden in mandaat uitoefenen (bevoegdheid gaat naar hiërarchisch hogere niveau);</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7-2-1-1">
                        <text:list-item text:style-override="id1-3-2-2-2-13-5-1-7-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3-1-1">
                        <text:list-item text:style-override="id1-3-2-2-2-13-5-1-7-3-1-1-1">
                          <text:number>2.</text:number>
                          <text:p text:style-name="table_al"> </text:p>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7-4-1-1">
                        <text:list-item text:style-override="id1-3-2-2-2-13-5-1-7-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oals:</text:p>
                      <text:list text:style-name="id1-3-2-2-2-13-5-1-7-4-6-2">
                        <text:list-item text:style-override="id1-3-2-2-2-13-5-1-7-4-6-2-1">
                          <text:number>•</text:number>
                          <text:p text:style-name="table_al">Parkeercontroleur</text:p>
                        </text:list-item>
                        <text:list-item text:style-override="id1-3-2-2-2-13-5-1-7-4-6-2-2">
                          <text:number>•</text:number>
                          <text:p text:style-name="table_al">Deurwaarder</text:p>
                        </text:list-item>
                        <text:list-item text:style-override="id1-3-2-2-2-13-5-1-7-4-6-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7-5-1-1">
                        <text:list-item text:style-override="id1-3-2-2-2-13-5-1-7-5-1-1-1">
                          <text:number>4.</text:number>
                          <text:p text:style-name="table_al"> </text:p>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7-6-1-1">
                        <text:list-item text:style-override="id1-3-2-2-2-13-5-1-7-6-1-1-1">
                          <text:number>5.</text:number>
                          <text:p text:style-name="table_al"/>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7-1-1">
                        <text:list-item text:style-override="id1-3-2-2-2-13-5-1-7-7-1-1-1">
                          <text:number>6.</text:number>
                          <text:p text:style-name="table_al"/>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8-1-1">
                        <text:list-item text:style-override="id1-3-2-2-2-13-5-1-7-8-1-1-1">
                          <text:number>7.</text:number>
                          <text:p text:style-name="table_al"/>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9-1-1">
                        <text:list-item text:style-override="id1-3-2-2-2-13-5-1-7-9-1-1-1">
                          <text:number>8.</text:number>
                          <text:p text:style-name="table_al"> </text:p>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0-1-1">
                        <text:list-item text:style-override="id1-3-2-2-2-13-5-1-7-10-1-1-1">
                          <text:number>9.</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 andere:</text:p>
                      <text:list text:style-name="id1-3-2-2-2-13-5-1-7-10-6-2">
                        <text:list-item text:style-override="id1-3-2-2-2-13-5-1-7-10-6-2-1">
                          <text:number>•</text:number>
                          <text:p text:style-name="table_al">Bezoldiging</text:p>
                        </text:list-item>
                        <text:list-item text:style-override="id1-3-2-2-2-13-5-1-7-10-6-2-2">
                          <text:number>•</text:number>
                          <text:p text:style-name="table_al">Waarnemingstoelage</text:p>
                        </text:list-item>
                        <text:list-item text:style-override="id1-3-2-2-2-13-5-1-7-10-6-2-3">
                          <text:number>•</text:number>
                          <text:p text:style-name="table_al">Verschuivingsvergoeding</text:p>
                        </text:list-item>
                        <text:list-item text:style-override="id1-3-2-2-2-13-5-1-7-10-6-2-4">
                          <text:number>•</text:number>
                          <text:p text:style-name="table_al">Ambtsjubileumgratificatie</text:p>
                        </text:list-item>
                        <text:list-item text:style-override="id1-3-2-2-2-13-5-1-7-10-6-2-5">
                          <text:number>•</text:number>
                          <text:p text:style-name="table_al">Eindejaarsuitkering</text:p>
                        </text:list-item>
                        <text:list-item text:style-override="id1-3-2-2-2-13-5-1-7-10-6-2-6">
                          <text:number>•</text:number>
                          <text:p text:style-name="table_al">Persoonlijke toelage</text:p>
                        </text:list-item>
                        <text:list-item text:style-override="id1-3-2-2-2-13-5-1-7-10-6-2-7">
                          <text:number>•</text:number>
                          <text:p text:style-name="table_al">Arbeidsmarkttoelage</text:p>
                        </text:list-item>
                        <text:list-item text:style-override="id1-3-2-2-2-13-5-1-7-10-6-2-8">
                          <text:number>•</text:number>
                          <text:p text:style-name="table_al">Garantietoelage</text:p>
                        </text:list-item>
                        <text:list-item text:style-override="id1-3-2-2-2-13-5-1-7-10-6-2-9">
                          <text:number>•</text:number>
                          <text:p text:style-name="table_al">Afbouwtoelage</text:p>
                        </text:list-item>
                        <text:list-item text:style-override="id1-3-2-2-2-13-5-1-7-10-6-2-10">
                          <text:number>•</text:number>
                          <text:p text:style-name="table_al"> </text:p>
                        </text:list-item>
                      </text:list>
                    </table:table-cell>
                  </table:table-row>
                  <table:table-row table:style-name="row">
                    <table:table-cell table:style-name="cell_frame_all" table:number-rows-spanned="1" table:number-columns-spanned="1">
                      <text:list text:style-name="id1-3-2-2-2-13-5-1-7-11-1-1">
                        <text:list-item text:style-override="id1-3-2-2-2-13-5-1-7-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Onder andere:</text:p>
                      <text:list text:style-name="id1-3-2-2-2-13-5-1-7-11-6-2">
                        <text:list-item text:style-override="id1-3-2-2-2-13-5-1-7-11-6-2-1">
                          <text:number>•</text:number>
                          <text:p text:style-name="table_al">Overwerkvergoeding</text:p>
                        </text:list-item>
                        <text:list-item text:style-override="id1-3-2-2-2-13-5-1-7-11-6-2-2">
                          <text:number>•</text:number>
                          <text:p text:style-name="table_al">Toelage consignatie</text:p>
                        </text:list-item>
                        <text:list-item text:style-override="id1-3-2-2-2-13-5-1-7-11-6-2-3">
                          <text:number>•</text:number>
                          <text:p text:style-name="table_al">Piketvergoeding</text:p>
                        </text:list-item>
                        <text:list-item text:style-override="id1-3-2-2-2-13-5-1-7-11-6-2-4">
                          <text:number>•</text:number>
                          <text:p text:style-name="table_al">ORT/onregelmatigheids-toeslag;</text:p>
                        </text:list-item>
                        <text:list-item text:style-override="id1-3-2-2-2-13-5-1-7-11-6-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7-12-1-1">
                        <text:list-item text:style-override="id1-3-2-2-2-13-5-1-7-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3-1-1">
                        <text:list-item text:style-override="id1-3-2-2-2-13-5-1-7-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4-1-1">
                        <text:list-item text:style-override="id1-3-2-2-2-13-5-1-7-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5-1-1">
                        <text:list-item text:style-override="id1-3-2-2-2-13-5-1-7-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6-1-1">
                        <text:list-item text:style-override="id1-3-2-2-2-13-5-1-7-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7-17-1-1">
                        <text:list-item text:style-override="id1-3-2-2-2-13-5-1-7-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Zoals:</text:p>
                      <text:list text:style-name="id1-3-2-2-2-13-5-1-7-17-6-2">
                        <text:list-item text:style-override="id1-3-2-2-2-13-5-1-7-17-6-2-1">
                          <text:number>•</text:number>
                          <text:p text:style-name="table_al">Vakantieverlof</text:p>
                        </text:list-item>
                        <text:list-item text:style-override="id1-3-2-2-2-13-5-1-7-17-6-2-2">
                          <text:number>•</text:number>
                          <text:p text:style-name="table_al">Kortdurend zorgverlof</text:p>
                        </text:list-item>
                        <text:list-item text:style-override="id1-3-2-2-2-13-5-1-7-17-6-2-3">
                          <text:number>•</text:number>
                          <text:p text:style-name="table_al">Langdurend zorgverlof</text:p>
                        </text:list-item>
                        <text:list-item text:style-override="id1-3-2-2-2-13-5-1-7-17-6-2-4">
                          <text:number>•</text:number>
                          <text:p text:style-name="table_al">Buitengewoon verlof (betaald of onbetaald)</text:p>
                        </text:list-item>
                        <text:list-item text:style-override="id1-3-2-2-2-13-5-1-7-17-6-2-5">
                          <text:number>•</text:number>
                          <text:p text:style-name="table_al">Ouderschapsverlof</text:p>
                        </text:list-item>
                        <text:list-item text:style-override="id1-3-2-2-2-13-5-1-7-17-6-2-6">
                          <text:number>•</text:number>
                          <text:p text:style-name="table_al">Adoptie- en pleegzorgverlof</text:p>
                        </text:list-item>
                        <text:list-item text:style-override="id1-3-2-2-2-13-5-1-7-17-6-2-7">
                          <text:number>•</text:number>
                          <text:p text:style-name="table_al">Onbetaald verlof</text:p>
                        </text:list-item>
                        <text:list-item text:style-override="id1-3-2-2-2-13-5-1-7-17-6-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7-18-1-1">
                        <text:list-item text:style-override="id1-3-2-2-2-13-5-1-7-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9-1-1">
                        <text:list-item text:style-override="id1-3-2-2-2-13-5-1-7-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0-1-1">
                        <text:list-item text:style-override="id1-3-2-2-2-13-5-1-7-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1-1-1">
                        <text:list-item text:style-override="id1-3-2-2-2-13-5-1-7-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7-22-1-1">
                        <text:list-item text:style-override="id1-3-2-2-2-13-5-1-7-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2-2-13-6" text:style-name="table">
                <text:p text:style-name="table_top"/>
                <table:table table:style-name="tgroup">
                  <table:table-column table:style-name="id1-3-2-2-2-13-6-1-1"/>
                  <table:table-column table:style-name="id1-3-2-2-2-13-6-1-2"/>
                  <table:table-column table:style-name="id1-3-2-2-2-13-6-1-3"/>
                  <table:table-column table:style-name="id1-3-2-2-2-13-6-1-4"/>
                  <table:table-column table:style-name="id1-3-2-2-2-13-6-1-5"/>
                  <table:table-column table:style-name="id1-3-2-2-2-13-6-1-6"/>
                  <table:table-row table:style-name="row">
                    <table:table-cell table:style-name="cell_frame_all" table:number-rows-spanned="1" table:number-columns-spanned="1">
                      <text:list text:style-name="id1-3-2-2-2-13-6-1-7-1-1-1">
                        <text:list-item text:style-override="id1-3-2-2-2-13-6-1-7-1-1-1-1">
                          <text:number>22.</text:number>
                          <text:p text:style-name="table_al"> </text:p>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1-1">
                        <text:list-item text:style-override="id1-3-2-2-2-13-6-1-7-2-1-1-1">
                          <text:number>23.</text:number>
                          <text:p text:style-name="table_al"> </text:p>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
                        <text:list-item text:style-override="id1-3-2-2-2-13-6-1-7-3-1-1-1">
                          <text:number>24.</text:number>
                          <text:p text:style-name="table_al"> </text:p>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4-1-1">
                        <text:list-item text:style-override="id1-3-2-2-2-13-6-1-7-4-1-1-1">
                          <text:number>25.</text:number>
                          <text:p text:style-name="table_al"> </text:p>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5-1-1">
                        <text:list-item text:style-override="id1-3-2-2-2-13-6-1-7-5-1-1-1">
                          <text:number>26.</text:number>
                          <text:p text:style-name="table_al"> </text:p>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6-1-1">
                        <text:list-item text:style-override="id1-3-2-2-2-13-6-1-7-6-1-1-1">
                          <text:number>27.</text:number>
                          <text:p text:style-name="table_al"> </text:p>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7-1-1">
                        <text:list-item text:style-override="id1-3-2-2-2-13-6-1-7-7-1-1-1">
                          <text:number>28.</text:number>
                          <text:p text:style-name="table_al"> </text:p>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8-1-1">
                        <text:list-item text:style-override="id1-3-2-2-2-13-6-1-7-8-1-1-1">
                          <text:number>29.</text:number>
                          <text:p text:style-name="table_al"> </text:p>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9-1-1">
                        <text:list-item text:style-override="id1-3-2-2-2-13-6-1-7-9-1-1-1">
                          <text:number>30.</text:number>
                          <text:p text:style-name="table_al"> </text:p>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0-1-1">
                        <text:list-item text:style-override="id1-3-2-2-2-13-6-1-7-10-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1-1-1">
                        <text:list-item text:style-override="id1-3-2-2-2-13-6-1-7-11-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2-1-1">
                        <text:list-item text:style-override="id1-3-2-2-2-13-6-1-7-12-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3-1-1">
                        <text:list-item text:style-override="id1-3-2-2-2-13-6-1-7-13-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6-1-7-14-1-1">
                        <text:list-item text:style-override="id1-3-2-2-2-13-6-1-7-14-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6-1-7-15-1-1">
                        <text:list-item text:style-override="id1-3-2-2-2-13-6-1-7-15-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6-1-1">
                        <text:list-item text:style-override="id1-3-2-2-2-13-6-1-7-16-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7-1-1">
                        <text:list-item text:style-override="id1-3-2-2-2-13-6-1-7-17-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8-1-1">
                        <text:list-item text:style-override="id1-3-2-2-2-13-6-1-7-18-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19-1-1">
                        <text:list-item text:style-override="id1-3-2-2-2-13-6-1-7-19-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6-1-7-20-1-1">
                        <text:list-item text:style-override="id1-3-2-2-2-13-6-1-7-20-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6-1-7-21-1-1">
                        <text:list-item text:style-override="id1-3-2-2-2-13-6-1-7-21-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2-1-1">
                        <text:list-item text:style-override="id1-3-2-2-2-13-6-1-7-22-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3-1-1">
                        <text:list-item text:style-override="id1-3-2-2-2-13-6-1-7-23-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 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4-1-1">
                        <text:list-item text:style-override="id1-3-2-2-2-13-6-1-7-24-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6-1-7-25-1-1">
                        <text:list-item text:style-override="id1-3-2-2-2-13-6-1-7-25-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6-1-7-26-1-1">
                        <text:list-item text:style-override="id1-3-2-2-2-13-6-1-7-26-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7-1-1">
                        <text:list-item text:style-override="id1-3-2-2-2-13-6-1-7-27-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6-1-7-28-1-1">
                        <text:list-item text:style-override="id1-3-2-2-2-13-6-1-7-28-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29-1-1">
                        <text:list-item text:style-override="id1-3-2-2-2-13-6-1-7-29-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0-1-1">
                        <text:list-item text:style-override="id1-3-2-2-2-13-6-1-7-30-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6-1-7-31-1-1">
                        <text:list-item text:style-override="id1-3-2-2-2-13-6-1-7-31-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  </text:p>
                    </table:table-cell>
                  </table:table-row>
                </table:table>
                <text:p text:style-name="table_bottom"/>
              </text:section>
              <text:p text:style-name="al"> </text:p>
            </text:section>
            <text:p text:style-name="hoofdstuk_bottom"/>
          </text:section>
          <text:section text:name="hoofdstuk_id1-3-2-2-3" text:style-name="hoofdstuk">
            <text:p text:style-name="hoofdstuk_kop">Directie</text:p>
            <text:section text:name="artikel_id1-3-2-2-3-2" text:style-name="artikel">
              <text:p text:style-name="artikel_kop_titel">Financiële-verhoudingswet, Regeling informatieverstrekking sisa</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2-3-1-7-2-1-1">
                        <text:list-item text:style-override="id1-3-2-2-3-2-3-1-7-2-1-1-1">
                          <text:number>1.</text:number>
                          <text:p text:style-name="table_al"> </text:p>
                        </text:list-item>
                      </text:list>
                    </table:table-cell>
                    <table:table-cell table:style-name="cell_frame_all" table:number-rows-spanned="1" table:number-columns-spanned="1">
                      <text:p text:style-name="table_al">Het verzenden van de informatie, bedoeld in artikel 17a, eerste lid, van de Financiële-verhoudingswet, aan het CBS.</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text:p>
                      <text:p text:style-name="table_al">controller </text:p>
                    </table:table-cell>
                    <table:table-cell table:style-name="cell_frame_all" table:number-rows-spanned="1" table:number-columns-spanned="1">
                      <text:p text:style-name="table_al">Ondermandaat kan worden verleend aan de concerncontroller (TC)</text:p>
                    </table:table-cell>
                  </table:table-row>
                  <table:table-row table:style-name="row">
                    <table:table-cell table:style-name="cell_frame_all" table:number-rows-spanned="1" table:number-columns-spanned="1">
                      <text:list text:style-name="id1-3-2-2-3-2-3-1-7-3-1-1">
                        <text:list-item text:style-override="id1-3-2-2-3-2-3-1-7-3-1-1-1">
                          <text:number>2.</text:number>
                          <text:p text:style-name="table_al"> </text:p>
                        </text:list-item>
                      </text:list>
                    </table:table-cell>
                    <table:table-cell table:style-name="cell_frame_all" table:number-rows-spanned="1" table:number-columns-spanned="1">
                      <text:p text:style-name="table_al">Het verzenden van bevestigingsbrieven aan de accountan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Concern</text:p>
                      <text:p text:style-name="table_al">controller </text:p>
                    </table:table-cell>
                    <table:table-cell table:style-name="cell_frame_all" table:number-rows-spanned="1" table:number-columns-spanned="1">
                      <text:p text:style-name="table_al">Ondermandaat kan worden verleend aan de concerncontroller (TC)</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890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0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0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lgemeen directeur van de gemeente Veenendaal houdende regels omtrent Ondermandaat aan de Concerncontrol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02</meta:user-defined>
    <meta:user-defined meta:name="OVERHEIDop.GmbID/DC.identifier">gmb-2017-228902</meta:user-defined>
    <meta:user-defined meta:name="OVERHEID.TaxonomieBeleidsagenda/OVERHEID.category">Bestuur | Organisatie en beleid</meta:user-defined>
    <meta:user-defined meta:name="OVERHEID.Gemeente/DC.spatial">Veenendaal</meta:user-defined>
    <meta:user-defined meta:name="DC.source">;http://decentrale.regelgeving.overheid.nl/cvdr/XHTMLoutput/Historie/Veenendaal/380618/380618_1.html</meta:user-defined>
    <meta:user-defined meta:name="DC.source">artikel 10:1 van de Algemene wet bestuursrecht;1.0:c:BWBR0005537&amp;artikel=10%3A1&amp;g=2017-12-01</meta:user-defined>
    <meta:user-defined meta:name="OVERHEIDop.referentienummer">10-1</meta:user-defined>
    <meta:user-defined meta:name="DCTERMS.alternative">Besluit van de Algemeen directeur ondermandaat aan de Concerncontroller</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30</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437_1</meta:user-defined>
    <meta:user-defined meta:name="OVERHEIDop.versieInformatie"/>
  </office:meta>
</office:document-meta>
</file>