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inrichten van het pand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erinrichten van het pand, Akerstraat 27, 6411 GW te Heerlen (datum </text:span>
            <text:span text:style-name="nadrukvet">aanvraag </text:span>
            <text:span text:style-name="nadrukvet">18-12-2017</text:span>
            <text:span text:style-name="nadrukvet">, dossiernummer 41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89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9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9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inrichten van het pand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98</meta:user-defined>
    <meta:user-defined meta:name="OVERHEIDop.GmbID/DC.identifier">gmb-2017-228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1 321894</meta:user-defined>
    <meta:user-defined meta:name="OVERHEIDop.versieInformatie"/>
  </office:meta>
</office:document-meta>
</file>