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huisnummerbesluit Lindelaufer Gewande 27 en Lindelaufer Gewande 37,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huisnummerbesluit  is genomen:</text:p>
            <text:p text:style-name="common-al">Intrekken: Lindelaufer Gewande 27, 6367 AZ Voerendaal en vaststellen: Lindelaufer Gewande 27 en Lindelaufer Gewande 37, beide 6367 AZ Voerendaal (verzonden 20 december 2017; zaak 43074).</text:p>
            <text:p text:style-name="common-al"/>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2889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9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9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huisnummerbesluit Lindelaufer Gewande 27 en Lindelaufer Gewande 37, Voerend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897</meta:user-defined>
    <meta:user-defined meta:name="OVERHEIDop.GmbID/DC.identifier">gmb-2017-228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AZ 27</meta:user-defined>
    <meta:user-defined meta:name="OVERHEIDop.woonplaats">Voerendaal</meta:user-defined>
    <meta:user-defined meta:name="OVERHEIDop.straatnaam">Lindelaufer Gewande</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2891 320667</meta:user-defined>
    <meta:user-defined meta:name="OVERHEIDop.versieInformatie"/>
  </office:meta>
</office:document-meta>
</file>