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colaas Beetsstraat 24, Z/17/085127, het verbouwen va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colaas Beetsstraat 24, Z/17/085127, het verbouw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90</meta:user-defined>
    <meta:user-defined meta:name="OVERHEIDop.GmbID/DC.identifier">gmb-2017-228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E</meta:user-defined>
    <meta:user-defined meta:name="OVERHEIDop.woonplaats">Almelo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4 484622</meta:user-defined>
    <meta:user-defined meta:name="OVERHEIDop.versieInformatie"/>
  </office:meta>
</office:document-meta>
</file>