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enstraat 15, 6017 AT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6 februari 2017, het plaatsen van een poort in een bestaande schuur</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enstraat 15, 6017 AT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89</meta:user-defined>
    <meta:user-defined meta:name="OVERHEIDop.GmbID/DC.identifier">gmb-2017-22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T</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00 352580</meta:user-defined>
    <meta:user-defined meta:name="OVERHEIDop.versieInformatie"/>
  </office:meta>
</office:document-meta>
</file>