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recreatiewoning op de locatie Westerduinweg 34 h53, 1753 K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7-0395</text:p>
            <text:p text:style-name="common-al">Verzonden: 20 dec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888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8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8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recreatiewoning op de locatie Westerduinweg 34 h53, 1753 KA in Sint Maartensvlot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889</meta:user-defined>
    <meta:user-defined meta:name="OVERHEIDop.GmbID/DC.identifier">gmb-2017-228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KA 34 h53</meta:user-defined>
    <meta:user-defined meta:name="OVERHEIDop.woonplaats">Sint Maartensvlotbrug</meta:user-defined>
    <meta:user-defined meta:name="OVERHEIDop.straatnaam">Westerdui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66 534477</meta:user-defined>
    <meta:user-defined meta:name="OVERHEIDop.versieInformatie"/>
  </office:meta>
</office:document-meta>
</file>