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gemeente Bergeijk, plaatsen van aanplakborden van 7  februari tot 23 maart 2018 tbv gemeenteraadsverkiez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7-1487</text:p>
            <text:p text:style-name="common-al">Meldingsdatum: 12 december 2017</text:p>
            <text:p text:style-name="common-al">Omschrijving: gemeente Bergeijk, plaatsen van aanplakborden van 7 februari tot 23 maart 2018 tbv gemeenteraadsverkiezing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8888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88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88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gemeente Bergeijk, plaatsen van aanplakborden van 7  februari tot 23 maart 2018 tbv gemeenteraadsverkiez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888</meta:user-defined>
    <meta:user-defined meta:name="OVERHEIDop.GmbID/DC.identifier">gmb-2017-2288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