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Zuideinde 51/funderingsherstel en wijzigen kozijn (zij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5 december 2017</text:p>
            <text:p text:style-name="common-al">Ons kenmerk: WB/2017/034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8882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8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8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Zuideinde 51/funderingsherstel en wijzigen kozijn (zijgev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882</meta:user-defined>
    <meta:user-defined meta:name="OVERHEIDop.GmbID/DC.identifier">gmb-2017-228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GB 51</meta:user-defined>
    <meta:user-defined meta:name="OVERHEIDop.woonplaats">Oostzaan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301 494575</meta:user-defined>
    <meta:user-defined meta:name="OVERHEIDop.versieInformatie"/>
  </office:meta>
</office:document-meta>
</file>