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AR-UWO wijziging</text:p>
      <text:section text:name="regeling_id1-3-2" text:style-name="regeling">
        <text:section text:name="aanhef_id1-3-2-1" text:style-name="aanhef">
          <text:section text:name="preambule_id1-3-2-1-1" text:style-name="preambule">
            <text:p text:style-name="al">Burgemeester en wethouders van Olst-Wijhe;</text:p>
            <text:p text:style-name="al"/>
            <text:p text:style-name="al">gelezen de LOGA-circulaire met kenmerk ECWGO/U201700031, Lbr. 17/004;</text:p>
            <text:p text:style-name="al"/>
            <text:p text:style-name="al">gelet op artikel 160 van de Gemeentewet en artikel 125 Ambtenarenwet;</text:p>
          </text:section>
          <text:section text:name="afkondiging_id1-3-2-1-2" text:style-name="afkondiging">
            <text:p text:style-name="afkondiging_top"/>
            <text:p text:style-name="al">besluiten:</text:p>
            <text:p text:style-name="al"/>
            <text:p text:style-name="al">vast te stellen de navolgende wijziging van de CAR-UWO:</text:p>
            <text:p text:style-name="al"/>
            <text:p text:style-name="al">A. Aan artikel 1:2:1 wordt lid 5 toegevoegd en deze komt te luiden:</text:p>
            <text:p text:style-name="al"/>
            <text:list text:style-name="id1-3-2-1-2-7">
              <text:list-item text:style-override="id1-3-2-1-2-7-1">
                <text:number>5.</text:number>
                <text:p text:style-name="al">De ambtenaar, bedoeld in de leden 2, 3 of 4 van dit artikel, heeft recht op: </text:p>
                <text:list text:style-name="id1-3-2-1-2-7-1-3">
                  <text:list-item text:style-override="id1-3-2-1-2-7-1-3-1">
                    <text:number>a.</text:number>
                    <text:p text:style-name="al">8% vakantietoelage, met dien verstande dat dit ten minste een bedrag is van € 146,65 bij een volledig dienstverband, en </text:p>
                  </text:list-item>
                  <text:list-item text:style-override="id1-3-2-1-2-7-1-3-2">
                    <text:number>b.</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1-2-7-1-3-3">
                    <text:number>c.</text:number>
                    <text:p text:style-name="al">0,8% van het voor de ambtenaar in de maand van opbouw geldende salaris. </text:p>
                  </text:list-item>
                </text:list>
              </text:list-item>
            </text:list>
          </text:section>
        </text:section>
        <text:section text:name="regeling-tekst_id1-3-2-2" text:style-name="regeling-tekst">
          <text:section text:name="tekst_id1-3-2-2-1" text:style-name="tekst">
            <text:p text:style-name="common-al">De toelichting op artikel 1:2:1 lid 5 komt te luiden: </text:p>
            <text:p text:style-name="common-al">De ambtenaren die vallen onder de leden 2, 3 en 4 van dit artikel zijn de enige medewerkers waarvoor nog een vakantietoelage geldt. Deze 8% is pensioengevend. </text:p>
            <text:p text:style-name="common-al">De 1,5% van het in de maand van opbouw geldende salaris, was tot 1 januari 2017 de levensloopregeling geregeld in artikel 6a:7 lid 1. Deze 1,5% is pensioengevend. </text:p>
            <text:p text:style-name="common-al">De 0,8% van het in de maand van opbouw geldende salaris, was tot 1 januari 2017 het bovenwettelijk verlof van 14,4 uren geregeld in artikel 6:2 lid 1. Deze 0,8% is niet pensioengevend. </text:p>
            <text:p text:style-name="common-al">Indien in een maand het salaris en de toegekende salaristoelage(n) gedeeltelijk zijn uitbetaald dan worden de in de percentages in die maand berekend op basis van het uitbetaalde salaris en de uitbetaalde salaristoelage(n). </text:p>
            <text:p text:style-name="common-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common-al">Uitbetaling vindt plaats bij de maandelijkse salarisbetaling. </text:p>
            <text:p text:style-name="common-al">B. Artikel 2:5:4 lid 2 wordt geschrapt, onder vernummering van lid 3 in lid 2.</text:p>
            <text:p text:style-name="common-al">De toelichting op artikel 2:5:4 wordt gewijzigd en komt te luiden: </text:p>
            <text:p text:style-name="common-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common-al">De oproepcontractant heeft een IKB conform de regeling in paragraaf 5 van hoofdstuk 3.</text:p>
            <text:p text:style-name="last-al">Dit besluit treedt in werking op de dag na bekendmaking en werkt terug tot 1 januari 2017.</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7 februari 2017 </text:span>
          </text:p>
          </text:section>
          <text:section text:name="ondertekening_id1-3-2-3-2">
            <text:p><text:span text:style-name="deze">Burgemeester en wethouders voornoemd,</text:span></text:p>
            <text:p><text:span text:style-name="functie">de secretaris, </text:span></text:p>
            <text:p><text:span text:style-name="ondertekening_naam">
            <text:span text:style-name="voornaam">drs. D.L.W. (Dries)</text:span>
            <text:span text:style-name="achternaam">Zielhuis</text:span>
          </text:span></text:p>
          </text:section>
          <text:section text:name="ondertekening_id1-3-2-3-3">
            <text:p><text:span text:style-name="functie">de burgemees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2288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888</meta:user-defined>
    <meta:user-defined meta:name="OVERHEIDop.GmbID/DC.identifier">gmb-2017-22888</meta:user-defined>
    <meta:user-defined meta:name="OVERHEID.TaxonomieBeleidsagenda/OVERHEID.category">Werk | Organisatie en beleid</meta:user-defined>
    <meta:user-defined meta:name="OVERHEID.Gemeente/DC.spatial">Olst-Wijhe</meta:user-defined>
    <meta:user-defined meta:name="DC.source">art. 160 Gemw;1.0:c:BWBR0005416&amp;artikel=160&amp;g=2017-01-01</meta:user-defined>
    <meta:user-defined meta:name="DC.source">art. 125 AW;1.0:c:BWBR0001947&amp;artikel=125&amp;g=2017-01-01</meta:user-defined>
    <meta:user-defined meta:name="OVERHEIDop.referentienummer">17.000814</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