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Trompetstraat 3, het plaatsen van een nutsvoorziening op het terrein naast de sporthal, 11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Trompetstraat 3, het plaatsen van een nutsvoorziening op het terrein naast de sporthal, 11-12-2017. Rechtsmiddel: Bezwaar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87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7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7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Trompetstraat 3, het plaatsen van een nutsvoorziening op het terrein naast de sporthal, 11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879</meta:user-defined>
    <meta:user-defined meta:name="OVERHEIDop.GmbID/DC.identifier">gmb-2017-228879</meta:user-defined>
    <meta:user-defined meta:name="OVERHEID.TaxonomieBeleidsagenda/OVERHEID.category">Ruimte en infrastructuur | Organisatie en beleid</meta:user-defined>
    <meta:user-defined meta:name="OVERHEIDop.referentienummer">1013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K 3</meta:user-defined>
    <meta:user-defined meta:name="OVERHEIDop.woonplaats">Amersfoort</meta:user-defined>
    <meta:user-defined meta:name="OVERHEIDop.straatnaam">Trompe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47 465650</meta:user-defined>
    <meta:user-defined meta:name="OVERHEIDop.versieInformatie"/>
  </office:meta>
</office:document-meta>
</file>