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omgevingsvergunning reguliere procedure : Haremakers 17 te Wormer/voorerfafscheid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december 2017</text:p>
            <text:p text:style-name="common-al">Ons kenmerk: WB/2017/0258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887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7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7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 : Haremakers 17 te Wormer/voorerfafscheiding (legalis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872</meta:user-defined>
    <meta:user-defined meta:name="OVERHEIDop.GmbID/DC.identifier">gmb-2017-228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A 17</meta:user-defined>
    <meta:user-defined meta:name="OVERHEIDop.woonplaats">Wormer</meta:user-defined>
    <meta:user-defined meta:name="OVERHEIDop.straatnaam">Haremakers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396 501061</meta:user-defined>
    <meta:user-defined meta:name="OVERHEIDop.versieInformatie"/>
  </office:meta>
</office:document-meta>
</file>