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, Sectie S perceelnummer 840, Rutherford 1 (bedrijventerrein Avant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pand, Sectie S perceelnummer 840, Rutherford 1 6422 (bedrijventerrein Avantis) Heerlen (datum </text:span>
            <text:span text:style-name="nadrukvet">aanvraag </text:span>
            <text:span text:style-name="nadrukvet">05-12-2017</text:span>
            <text:span text:style-name="nadrukvet">, dossiernummer 32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pand, Sectie S perceelnummer 840, Rutherford 1 (bedrijventerrein Avant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70</meta:user-defined>
    <meta:user-defined meta:name="OVERHEIDop.GmbID/DC.identifier">gmb-2017-228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E 11</meta:user-defined>
    <meta:user-defined meta:name="OVERHEIDop.woonplaats">Heerlen</meta:user-defined>
    <meta:user-defined meta:name="OVERHEIDop.straatnaam">Rutherf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362 316100</meta:user-defined>
    <meta:user-defined meta:name="OVERHEIDop.versieInformatie"/>
  </office:meta>
</office:document-meta>
</file>