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ouden van een kledinginzamelingsactie voor 2018 voor het Diabetes Fon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25</text:p>
            <text:p text:style-name="common-al">Omschrijving:gemeente Bergeijk, houden van een kledinginzamelingsactie voor 2018 voor het Diabetes Fonds</text:p>
            <text:p text:style-name="common-al">Dit besluit ligt vanaf 2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86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Bergeijk, houden van een kledinginzamelingsactie voor 2018 voor het Diabetes Fo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69</meta:user-defined>
    <meta:user-defined meta:name="OVERHEIDop.GmbID/DC.identifier">gmb-2017-228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