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3-3-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8-3-1-3-1-1">
      <style:table-column-properties style:rel-column-width="22*"/>
    </style:style>
    <style:style style:family="table-column" style:parent-style-name="colspec" style:name="id1-3-2-2-3-8-3-1-3-1-2">
      <style:table-column-properties style:rel-column-width="22*"/>
    </style:style>
    <style:style style:family="table-column" style:parent-style-name="colspec" style:name="id1-3-2-2-3-8-3-1-3-1-3">
      <style:table-column-properties style:rel-column-width="22*"/>
    </style:style>
    <style:style style:family="table-column" style:parent-style-name="colspec" style:name="id1-3-2-2-3-8-3-1-3-1-4">
      <style:table-column-properties style:rel-column-width="22*"/>
    </style: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bullet text:bullet-char="•" text:level="1">
        <style:list-level-properties text:min-label-width="10mm"/>
      </text:list-level-style-bullet>
    </text:list-style>
    <text:list-style style:name="id1-3-2-2-4-3-7-3-2-3-1">
      <text:list-level-style-bullet text:bullet-char="•" text:level="1">
        <style:list-level-properties text:min-label-width="10mm"/>
      </text:list-level-style-bullet>
    </text:list-style>
    <text:list-style style:name="id1-3-2-2-4-3-7-3-2-3-2">
      <text:list-level-style-bullet text:bullet-char="•" text:level="1">
        <style:list-level-properties text:min-label-width="10mm"/>
      </text:list-level-style-bullet>
    </text:list-style>
    <text:list-style style:name="id1-3-2-2-4-3-7-3-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Decentralisaties in het sociale domein d.d. 3 september 2014, nummer 240; </text:p>
            <text:p text:style-name="al"/>
            <text:p text:style-name="al">gelet op de artikelen 2.1.3, 2.1.4, [eerste, tweede lid] derde en zevende lid, [2.1.5, eerste lid,] 2.1.6, [2.1.7, 2.3.6, vierde lid,] en 2.6.6, eerste lid, van de Wet maatschappelijke ondersteuning 2015 (Wmo);</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én</text:p>
            <text:p text:style-name="al"/>
            <text:p text:style-name="al">gelet op de artikelen 2.9, 2.10, 2.12 [<text:span text:style-name="nadrukcur">en 8.1.1, derde, vierde lid</text:span>,]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text:p>
            <text:p text:style-name="al"/>
            <text:p text:style-name="al">vast te stellen de “<text:span text:style-name="nadrukvet">Verordening maatschappelijke ondersteuning en jeugdhul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text:p>
              <text:list text:style-name="id1-3-2-2-1-2-3">
                <text:list-item text:style-override="id1-3-2-2-1-2-3-1">
                  <text:number>•</text:number>
                  <text:p text:style-name="al">Bijdrage: bijdrage als bedoeld in artikel 2.1.4, eerste lid, van de Wmo 2015. Binnen de Jeugdwet is geen bijdrage verschuldigd;</text:p>
                </text:list-item>
                <text:list-item text:style-override="id1-3-2-2-1-2-3-2">
                  <text:number>•</text:number>
                  <text:p text:style-name="al">Gesprek: gesprek in het kader van het onderzoek als bedoeld in artikel 2.3.2, eerste lid, van de Wmo 2015 en artikel 6 van de Jeugdwet;</text:p>
                </text:list-item>
                <text:list-item text:style-override="id1-3-2-2-1-2-3-3">
                  <text:number>•</text:number>
                  <text:p text:style-name="al">Melding: melding aan het college als bedoeld in artikel 2.3.2, eerste lid, van de Wmo 2015 en in artikel 4, eerste lid van de Jeugdwet;</text:p>
                </text:list-item>
                <text:list-item text:style-override="id1-3-2-2-1-2-3-4">
                  <text:number>•</text:number>
                  <text:p text:style-name="al">Maatwerkvoorziening: alle vormen van ondersteuning, dit kan zowel in zorg in natura als pgb.</text:p>
                </text:list-item>
                <text:list-item text:style-override="id1-3-2-2-1-2-3-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6">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3-7">
                  <text:number>•</text:number>
                  <text:p text:style-name="al">Gebruikelijke hulp: zorg die verwacht mag worden vanuit het sociale netwerk van de cliënt of jeugdige;</text:p>
                </text:list-item>
                <text:list-item text:style-override="id1-3-2-2-1-2-3-8">
                  <text:number>•</text:number>
                  <text:p text:style-name="al">Respijtzorg/ logeeropvang, opvang ter ontlasting van de thuissituatie. Bij volwassenen zal dit altijd gaan om kortdurende, incidentele opvang en bij jeugdigen kan het ook gaan om een structurelere vorm van opvang. Wet: Wet maatschappelijke ondersteuning 2015 (Wmo) of Jeugdwet;</text:p>
                </text:list-item>
                <text:list-item text:style-override="id1-3-2-2-1-2-3-9">
                  <text:number>•</text:number>
                  <text:p text:style-name="al">Cliënt: inwoners vanaf 18 jaar en ouder;</text:p>
                </text:list-item>
                <text:list-item text:style-override="id1-3-2-2-1-2-3-10">
                  <text:number>•</text:number>
                  <text:p text:style-name="al">Jeugdige: kinderen en jongeren tot 18 jaar;</text:p>
                </text:list-item>
                <text:list-item text:style-override="id1-3-2-2-1-2-3-11">
                  <text:number>•</text:number>
                  <text:p text:style-name="al">Ouders: hiermee worden ouders of verzorgers bedoeld van de jeugdige;</text:p>
                </text:list-item>
              </text:list>
              <text:p text:style-name="al"/>
              <text:p text:style-name="al">In deze verordening en de daarop berustende bepalingen wordt onder voorzieningen verstaan:</text:p>
              <text:list text:style-name="id1-3-2-2-1-2-6">
                <text:list-item text:style-override="id1-3-2-2-1-2-6-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6-2">
                  <text:number>•</text:number>
                  <text:p text:style-name="al">Andere voorziening: voorziening anders dan in het kader van de Wmo of Jeugdwet, op het gebied van zorg, onderwijs, maatschappelijke ondersteuning of werk en inkomen;</text:p>
                </text:list-item>
                <text:list-item text:style-override="id1-3-2-2-1-2-6-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1-2-6-3-3">
                    <text:list-item text:style-override="id1-3-2-2-1-2-6-3-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2-6-3-3-2">
                      <text:number>•</text:number>
                      <text:p text:style-name="al">2. ten behoeve van participatie, daaronder begrepen het daarvoor noodzakelijke vervoer, alsmede hulpmiddelen en andere maatregelen,</text:p>
                    </text:list-item>
                    <text:list-item text:style-override="id1-3-2-2-1-2-6-3-3-3">
                      <text:number>•</text:number>
                      <text:p text:style-name="al">3. ten behoeve van beschermd wonen en opvang;</text:p>
                    </text:list-item>
                  </text:list>
                </text:list-item>
                <text:list-item text:style-override="id1-3-2-2-1-2-6-4">
                  <text:number>•</text:number>
                  <text:p text:style-name="al">Voorliggende voorziening: algemene voorziening of andere voorziening waarmee aan de hulpvraag wordt tegemoetgekomen;</text:p>
                </text:list-item>
                <text:list-item text:style-override="id1-3-2-2-1-2-6-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
                  <text:number>1.</text:number>
                  <text:p text:style-name="al">De volgende vormen van voorzieningen (niet zijnde maatwerk) zijn beschikbaar: </text:p>
                  <text:list text:style-name="id1-3-2-2-1-3-2-3">
                    <text:list-item text:style-override="id1-3-2-2-1-3-2-3-1">
                      <text:number>•</text:number>
                      <text:p text:style-name="al">preventie (inclusief advies en voorlichting).</text:p>
                    </text:list-item>
                    <text:list-item text:style-override="id1-3-2-2-1-3-2-3-2">
                      <text:number>•</text:number>
                      <text:p text:style-name="al">lichte (opvoed)ondersteuning (waaronder algemeen maatschappelijk werk en cliëntondersteuning).</text:p>
                    </text:list-item>
                    <text:list-item text:style-override="id1-3-2-2-1-3-2-3-3">
                      <text:number>•</text:number>
                      <text:p text:style-name="al">jeugdgezondheidszorg.</text:p>
                    </text:list-item>
                    <text:list-item text:style-override="id1-3-2-2-1-3-2-3-4">
                      <text:number>•</text:number>
                      <text:p text:style-name="al">ontwikkeling en stimulering/peuterspeelzaalwerk (inclusief voor- en vroegschoolse educatie)</text:p>
                    </text:list-item>
                    <text:list-item text:style-override="id1-3-2-2-1-3-2-3-5">
                      <text:number>•</text:number>
                      <text:p text:style-name="al">welzijnswerk en jeugdigen/jongerenwerk</text:p>
                    </text:list-item>
                    <text:list-item text:style-override="id1-3-2-2-1-3-2-3-6">
                      <text:number>•</text:number>
                      <text:p text:style-name="al">vertrouwenspersoon</text:p>
                    </text:list-item>
                    <text:list-item text:style-override="id1-3-2-2-1-3-2-3-7">
                      <text:number>•</text:number>
                      <text:p text:style-name="al">Advies- en Meldpunt Huiselijk geweld en Kindermishandeling</text:p>
                    </text:list-item>
                    <text:list-item text:style-override="id1-3-2-2-1-3-2-3-8">
                      <text:number>•</text:number>
                      <text:p text:style-name="al">Algemene voorziening Hulp bij het Huishouden</text:p>
                    </text:list-item>
                  </text:list>
                </text:list-item>
                <text:list-item text:style-override="id1-3-2-2-1-3-3">
                  <text:number>2.</text:number>
                  <text:p text:style-name="al">De volgende vormen van maatwerkvoorzieningen zijn beschikbaar:</text:p>
                  <text:list text:style-name="id1-3-2-2-1-3-3-3">
                    <text:list-item text:style-override="id1-3-2-2-1-3-3-3-1">
                      <text:number>•</text:number>
                      <text:p text:style-name="al">begeleiding </text:p>
                    </text:list-item>
                    <text:list-item text:style-override="id1-3-2-2-1-3-3-3-2">
                      <text:number>•</text:number>
                      <text:p text:style-name="al">vervoersvoorzieningen</text:p>
                    </text:list-item>
                    <text:list-item text:style-override="id1-3-2-2-1-3-3-3-3">
                      <text:number>•</text:number>
                      <text:p text:style-name="al">persoonlijke verzorging</text:p>
                    </text:list-item>
                    <text:list-item text:style-override="id1-3-2-2-1-3-3-3-4">
                      <text:number>•</text:number>
                      <text:p text:style-name="al">behandeling voor jeugdigen of zijn ouders zoals bedoeld in de Jeugdwet.</text:p>
                    </text:list-item>
                    <text:list-item text:style-override="id1-3-2-2-1-3-3-3-5">
                      <text:number>•</text:number>
                      <text:p text:style-name="al">opvoedondersteuning, deze wordt ingezet vanuit de Jeugdwet.</text:p>
                    </text:list-item>
                    <text:list-item text:style-override="id1-3-2-2-1-3-3-3-6">
                      <text:number>•</text:number>
                      <text:p text:style-name="al">maatwerkvoorziening Hulp bij het Huishouden</text:p>
                    </text:list-item>
                    <text:list-item text:style-override="id1-3-2-2-1-3-3-3-7">
                      <text:number>•</text:number>
                      <text:p text:style-name="al">respijtzorg / logeeropvang</text:p>
                    </text:list-item>
                    <text:list-item text:style-override="id1-3-2-2-1-3-3-3-8">
                      <text:number>•</text:number>
                      <text:p text:style-name="al">pleegzorg </text:p>
                    </text:list-item>
                    <text:list-item text:style-override="id1-3-2-2-1-3-3-3-9">
                      <text:number>•</text:number>
                      <text:p text:style-name="al">forensische zorg </text:p>
                    </text:list-item>
                    <text:list-item text:style-override="id1-3-2-2-1-3-3-3-10">
                      <text:number>•</text:number>
                      <text:p text:style-name="al">gesloten jeugdzorg na machtiging rechter</text:p>
                    </text:list-item>
                    <text:list-item text:style-override="id1-3-2-2-1-3-3-3-11">
                      <text:number>•</text:number>
                      <text:p text:style-name="al">overige maatwerkvoorzieningen binnen de Wmo (rolstoel, vervoersvoorzieningen en woningaanpassingen)</text:p>
                    </text:list-item>
                  </text:list>
                </text:list-item>
                <text:list-item text:style-override="id1-3-2-2-1-3-4">
                  <text:number>3.</text:number>
                  <text:p text:style-name="al">Het college kan bij nadere regeling vaststellen welke overige en maatwerkvoorzieningen op basis van het eerste en tweede lid beschikbaar zijn.</text:p>
                </text:list-item>
              </text:list>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
                  <text:number>1.</text:number>
                  <text:p text:style-name="al">Het college zorgt ervoor dat ingezetenen een beroep kunnen doen op kosteloze cliëntondersteuning, waarbij het belang van de cliënt, jeugdige of ouders het uitgangspunt is.</text:p>
                </text:list-item>
                <text:list-item text:style-override="id1-3-2-2-1-4-3">
                  <text:number>2.</text:number>
                  <text:p text:style-name="al">Het college wijst de cliënt en zijn mantelzorger, jeugdigen en zijn ouders voor het onderzoek, bedoeld in artikel 2.3.2, eerste lid, van de Wmo, op de mogelijkheid gebruik te maken van kosteloze cliënt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4.</text:span> Toegang maatschappelijke ondersteuning en jeugdhulp</text:p>
              <text:list text:style-name="id1-3-2-2-2-2-2">
                <text:list-item text:style-override="id1-3-2-2-2-2-2">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jeugdige of zijn ouders voor een maatwerkvoorziening voor zelfredzaamheid, participatie, beschermd wonen of opvang in aanmerking komt.</text:p>
                </text:list-item>
                <text:list-item text:style-override="id1-3-2-2-2-2-3">
                  <text:number>2.</text:number>
                  <text:p text:style-name="al">Een gesprek maakt altijd deel uit van de procedure in de aanvraag voor een maatwerkvoorziening.</text:p>
                </text:list-item>
                <text:list-item text:style-override="id1-3-2-2-2-2-4">
                  <text:number>3.</text:number>
                  <text:p text:style-name="al">Als de hulpvraag genoegzaam bekend is kan het college in overleg met de cliënt, jeugdige of zijn ouders afzien van een gesprek.</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of jeugdarts </text:p>
              <text:list text:style-name="id1-3-2-2-2-3-2">
                <text:list-item text:style-override="id1-3-2-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3-3">
                  <text:number>2.</text:number>
                  <text:p text:style-name="al">Als de jeugdige of zijn ouders hierom verzoeken, legt het college de te verlenen individuele voorziening, dan wel het afwijzen daarvan, vast in een beschikking als bedoeld in artikel 7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6.</text:span> Criteria voor een maatwerkvoorziening </text:p>
              <text:list text:style-name="id1-3-2-2-3-2-2">
                <text:list-item text:style-override="id1-3-2-2-3-2-2">
                  <text:number>1.</text:number>
                  <text:p text:style-name="al">Het college neemt het verslag van het gesprek als uitgangspunt voor de beoordeling van een aanvraag om een maatwerkvoorziening.</text:p>
                </text:list-item>
                <text:list-item text:style-override="id1-3-2-2-3-2-3">
                  <text:number>2.</text:number>
                  <text:p text:style-name="al">Een cliënt, een jeugdige of zijn ouders, komt in aanmerking voor een maatwerkvoorziening:</text:p>
                  <text:list text:style-name="id1-3-2-2-3-2-3-3">
                    <text:list-item text:style-override="id1-3-2-2-3-2-3-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jeugdige of zijn ouders redelijkerwijs niet vermijdbaar was, en </text:p>
                    </text:list-item>
                    <text:list-item text:style-override="id1-3-2-2-3-2-4-3-2">
                      <text:number>b.</text:number>
                      <text:p text:style-name="al">voorzienbaar was, maar van de cliënt, jeugdige of zijn ouders redelijkerwijs niet verwacht kon worden maatregelen te hebben getroffen die de hulpvraag overbodig had gemaakt.</text:p>
                    </text:list-item>
                    <text:list-item text:style-override="id1-3-2-2-3-2-4-3-3">
                      <text:number>c.</text:number>
                      <text:p text:style-name="al">indien er door het college vooraf toestemming is verleend om te verhuizen naar de voor zijn of haar beperkingen op dat moment niet meest geschikte beschikbare woning.</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jeugdige of zijn ouders zijn toe te rekenen; </text:p>
                    </text:list-item>
                    <text:list-item text:style-override="id1-3-2-2-3-2-5-3-2">
                      <text:number>b.</text:number>
                      <text:p text:style-name="al">tenzij de cliënt, jeugdige of zijn ouders geheel of gedeeltelijk tegemoet komt in de veroorzaakte kosten, of </text:p>
                    </text:list-item>
                    <text:list-item text:style-override="id1-3-2-2-3-2-5-3-3">
                      <text:number>c.</text:number>
                      <text:p text:style-name="al">als de eerder verstrekte voorziening niet langer een oplossing biedt voor de behoefte van de cliënt, jeugdige of zijn ouders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tijdens het onderzoek of voor de beoordeling van de aanvraag om een maatwerkvoorziening. </text:p>
            </text:section>
            <text:section text:name="artikel_id1-3-2-2-3-4" text:style-name="artikel">
              <text:p text:style-name="artikel_kop_titel"><text:span text:style-name="artikel_kop_label">Artikel</text:span> <text:span text:style-name="artikel_kop_nr">8.</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 Tevens wordt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at de te verstrekken voorziening is of het profiel waarin de jeugdige in is geplaatst en wat het beoogde resultaat daarvan is;</text:p>
                    </text:list-item>
                    <text:list-item text:style-override="id1-3-2-2-3-4-3-3-2">
                      <text:number>b.</text:number>
                      <text:p text:style-name="al"> wat de ingangsdatum en de verwachte duur van de verstrekking is;</text:p>
                    </text:list-item>
                    <text:list-item text:style-override="id1-3-2-2-3-4-3-3-3">
                      <text:number>c.</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bedoeld is,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9.</text:span> Regels voor pgb </text:p>
              <text:list text:style-name="id1-3-2-2-3-5-2">
                <text:list-item text:style-override="id1-3-2-2-3-5-2">
                  <text:number>1.</text:number>
                  <text:p text:style-name="al">Het college verstrekt een pgb in overeenstemming met artikel 2.3.6 van de Wmo en de 8.1.1 van de Jeugdwet.</text:p>
                </text:list-item>
                <text:list-item text:style-override="id1-3-2-2-3-5-3">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In dit plan staat onder andere vermeld hoe hij het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4-3-3">
                      <text:number>c.</text:number>
                      <text:p text:style-name="al">bedraagt niet meer dan de kostprijs van de in de betreffende situatie goedkoopst adequate in de gemeente beschikbare maatwerk voorziening in natura.</text:p>
                    </text:list-item>
                  </text:list>
                </text:list-item>
                <text:list-item text:style-override="id1-3-2-2-3-5-5">
                  <text:number>4.</text:number>
                  <text:p text:style-name="al">De hoogte voor een pgb voor:</text:p>
                  <text:list text:style-name="id1-3-2-2-3-5-5-3">
                    <text:list-item text:style-override="id1-3-2-2-3-5-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5-3-2">
                      <text:number>b.</text:number>
                      <text:p text:style-name="al">voor cliënt, jeugdige en zijn ouders, geldt da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een professional werkzaam vanuit zorg in natura gelden. De vereiste opleidingsnormen zijn te vinden  in de bijlage van het pgb plan en op de website. </text:p>
                    </text:list-item>
                    <text:list-item text:style-override="id1-3-2-2-3-5-5-3-3">
                      <text:number>c.</text:number>
                      <text:p text:style-name="al">huishoudelijke hulp: </text:p>
                      <text:list text:style-name="id1-3-2-2-3-5-5-3-3-3">
                        <text:list-item text:style-override="id1-3-2-2-3-5-5-3-3-3-1">
                          <text:number>1.</text:number>
                          <text:p text:style-name="al">voor reguliere hulp bij het huishouden is geen pgb mogelijk, hiervoor is een voorliggende algemene voorziening beschikbaar.</text:p>
                        </text:list-item>
                        <text:list-item text:style-override="id1-3-2-2-3-5-5-3-3-3-2">
                          <text:number>2.</text:number>
                          <text:p text:style-name="al">voor hulp bij het huishouden bedragen voor hulp bij het huishouden waarvoor bijzondere deskundigheden zijn vereist, door een persoon die daarvoor is opgeleid, werkzaam voor een instelling met HKZ of gelijkwaardig keurmerk wordt bepaald op 94 % van het vastgestelde zorg in natura tarief.</text:p>
                        </text:list-item>
                      </text:list>
                    </text:list-item>
                    <text:list-item text:style-override="id1-3-2-2-3-5-5-3-4">
                      <text:number>d.</text:number>
                      <text:p text:style-name="al">individuele begeleiding:</text:p>
                      <text:list text:style-name="id1-3-2-2-3-5-5-3-4-3">
                        <text:list-item text:style-override="id1-3-2-2-3-5-5-3-4-3-1">
                          <text:number>1.</text:number>
                          <text:p text:style-name="al">ten behoeve van een cliënt, uitgevoerd door een daartoe opgeleide beroepskracht wordt bepaald op 70 % van het vastgestelde zorg in natura tarief.</text:p>
                        </text:list-item>
                        <text:list-item text:style-override="id1-3-2-2-3-5-5-3-4-3-2">
                          <text:number>2.</text:number>
                          <text:p text:style-name="al">ten behoeve van een jeugdige, uitgevoerd door een daartoe opgeleide beroepskracht wordt bepaald op 82% van het vastgestelde zorg in natura tarief. </text:p>
                        </text:list-item>
                      </text:list>
                    </text:list-item>
                    <text:list-item text:style-override="id1-3-2-2-3-5-5-3-5">
                      <text:number>e.</text:number>
                      <text:p text:style-name="al">persoonlijke verzorging:</text:p>
                      <text:list text:style-name="id1-3-2-2-3-5-5-3-5-3">
                        <text:list-item text:style-override="id1-3-2-2-3-5-5-3-5-3-1">
                          <text:number>1.</text:number>
                          <text:p text:style-name="al">ten behoeve van een cliënt, uitgevoerd door een daartoe opgeleide beroepskracht op 80 % van het vastgestelde zorg in natura tarief. </text:p>
                        </text:list-item>
                        <text:list-item text:style-override="id1-3-2-2-3-5-5-3-5-3-2">
                          <text:number>2.</text:number>
                          <text:p text:style-name="al">ten behoeve van een jeugdige, uitgevoerd door een daartoe opgeleide beroepskracht op 82% van het vastgestelde zorg in natura tarief. </text:p>
                        </text:list-item>
                      </text:list>
                    </text:list-item>
                    <text:list-item text:style-override="id1-3-2-2-3-5-5-3-6">
                      <text:number>f.</text:number>
                      <text:p text:style-name="al">begeleiding groep of dagbesteding:</text:p>
                      <text:list text:style-name="id1-3-2-2-3-5-5-3-6-3">
                        <text:list-item text:style-override="id1-3-2-2-3-5-5-3-6-3-1">
                          <text:number>1.</text:number>
                          <text:p text:style-name="al">ten behoeve van een cliënt, uitgevoerd door een daartoe opgeleide beroepskracht op 80 % van het vastgestelde zorg in natura tarief. </text:p>
                        </text:list-item>
                        <text:list-item text:style-override="id1-3-2-2-3-5-5-3-6-3-2">
                          <text:number>2.</text:number>
                          <text:p text:style-name="al">ten behoeve van een jeugdige, uitgevoerd door een daartoe opgeleide beroepskracht op 82% van het vastgestelde zorg in natura tarief. </text:p>
                        </text:list-item>
                      </text:list>
                    </text:list-item>
                    <text:list-item text:style-override="id1-3-2-2-3-5-5-3-7">
                      <text:number>g.</text:number>
                      <text:p text:style-name="al">(kortdurend) verblijf- en respijtzorg:</text:p>
                      <text:list text:style-name="id1-3-2-2-3-5-5-3-7-3">
                        <text:list-item text:style-override="id1-3-2-2-3-5-5-3-7-3-1">
                          <text:number>1.</text:number>
                          <text:p text:style-name="al">ten behoeve van een cliënt, uitgevoerd door een daartoe opgeleide beroepskracht op 80 % van het vastgestelde zorg in natura tarief. </text:p>
                        </text:list-item>
                        <text:list-item text:style-override="id1-3-2-2-3-5-5-3-7-3-2">
                          <text:number>2.</text:number>
                          <text:p text:style-name="al">ten behoeve van een jeugdige, uitgevoerd door een daartoe opgeleide beroepskracht op 82% van het vastgestelde zorg in natura tarief.</text:p>
                        </text:list-item>
                      </text:list>
                    </text:list-item>
                    <text:list-item text:style-override="id1-3-2-2-3-5-5-3-8">
                      <text:number>h.</text:number>
                      <text:p text:style-name="al">behandeling ten behoeve van een jeugdige, uitgevoerd door een daartoe opgeleide beroepskracht op 82% van het vastgestelde zorg in natura tarief. </text:p>
                    </text:list-item>
                    <text:list-item text:style-override="id1-3-2-2-3-5-5-3-9">
                      <text:number>i.</text:number>
                      <text:p text:style-name="al">vervoer van en naar de dagbesteding: op basis van 100% van het zorg in natura tarief voor een cliënt en op basis van 0,31 cent per kilometer voor een jeugdige.</text:p>
                    </text:list-item>
                    <text:list-item text:style-override="id1-3-2-2-3-5-5-3-10">
                      <text:number>j.</text:number>
                      <text:p text:style-name="al">individuele taxikosten en rolstoeltaxikosten, anders dan voor het vervoer van en naar de dagbesteding, op basis van het in de regio gangbare toepasselijke tarief, uitgaande van maximaal 1500 kilometer per jaar.</text:p>
                    </text:list-item>
                    <text:list-item text:style-override="id1-3-2-2-3-5-5-3-11">
                      <text:number>k.</text:number>
                      <text:p text:style-name="al">een autoaanpassing: op basis van een programma van eisen voor de aanpassing en de laagste kostprijs op basis van 2 offertes van gespecialiseerde bedrijven.</text:p>
                    </text:list-item>
                    <text:list-item text:style-override="id1-3-2-2-3-5-5-3-12">
                      <text:number>l.</text:number>
                      <text:p text:style-name="al">verhuishulp: op basis van de laagste kostprijs op basis van 2 offertes en rekening houdende met de keuze van de cliënt om al dan niet gebruik te maken van een erkende verhuizer;</text:p>
                    </text:list-item>
                    <text:list-item text:style-override="id1-3-2-2-3-5-5-3-13">
                      <text:number>m.</text:number>
                      <text:p text:style-name="al">aanschaf en onderhoud van een sportvoorziening: op basis van een passende offerte en het laagste tarief die hiervoor worden gehanteerd door de gemeente contracteerde leverancier;</text:p>
                    </text:list-item>
                    <text:list-item text:style-override="id1-3-2-2-3-5-5-3-14">
                      <text:number>n.</text:number>
                      <text:p text:style-name="al">het bezoekbaar maken van een woning: op basis van de laagste kostprijs van de noodzakelijke aanpassingen die hiervoor zou worden gehanteerd op basis van 2 offertes, rekening houdend met de keuze van de cliënt om al dan niet gebruik te maken van een erkende aannemer.</text:p>
                    </text:list-item>
                    <text:list-item text:style-override="id1-3-2-2-3-5-5-3-15">
                      <text:number>o.</text:number>
                      <text:p text:style-name="al">beschermd wonen: de hoogte van een pgb beschermd wonen wordt bepaald op basis van een naar aard en omvang oplopend budget en bedraagt maximaal 81% van de maximale subsidiabele kosten van de maatwerkvoorziening beschermd wonen in natura.</text:p>
                    </text:list-item>
                  </text:list>
                </text:list-item>
                <text:list-item text:style-override="id1-3-2-2-3-5-6">
                  <text:number>5.</text:number>
                  <text:p text:style-name="al">Hogere tarieven dan de in dit artikel onder sub c,d,e,f,g, h en o genoemde zorg komt voor eigen rekening van de cliënt of jeugdige. Tenzij aannemelijk is dat het budget in de specifieke situatie ontoereikend is. Dan zal op basis van werkelijke kosten het pgb budget vastgesteld worden.</text:p>
                </text:list-item>
                <text:list-item text:style-override="id1-3-2-2-3-5-7">
                  <text:number>6.</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cliënt,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item text:style-override="id1-3-2-2-3-5-8">
                  <text:number>7.</text:number>
                  <text:p text:style-name="al">een persoonsgebonden budget wordt bruto verstrekt. Dit houdt in dat de cliënt zelf de eigen bijdrage aan het CAK betaalt. De eigen bijdrage mag niet in mindering worden gebracht op de in te kopen voorziening.</text:p>
                </text:list-item>
              </text:list>
            </text:section>
            <text:section text:name="artikel_id1-3-2-2-3-6" text:style-name="artikel">
              <text:p text:style-name="artikel_kop_titel"><text:span text:style-name="artikel_kop_label">Artikel</text:span> <text:span text:style-name="artikel_kop_nr">10.</text:span> Bijdrage in de kosten van algemene voorzieningen (alleen Wmo)</text:p>
              <text:list text:style-name="id1-3-2-2-3-6-2">
                <text:list-item text:style-override="id1-3-2-2-3-6-2">
                  <text:number>1.</text:number>
                  <text:p text:style-name="al">Een cliënt is een bijdrage verschuldigd in de kosten voor het gebruik van de algemene voorziening, huishoudelijke hulp niveau 1, ter hoogte van € 66,- per 4 weken;</text:p>
                </text:list-item>
                <text:list-item text:style-override="id1-3-2-2-3-6-3">
                  <text:number>2.</text:number>
                  <text:p text:style-name="al">Op de bijdrage, bedoeld in het eerste lid, is op basis van de bijzondere bijstand (participatiewet) een volledige vergoeding mogelijk voor cliënten met een inkomen tot 110% van de bijstandsnorm. Van het inkomen daarboven wordt 35 % in aanmerking genomen als draagkracht, waarbij het vermogen in de woning niet in aanmerking wordt genomen.</text:p>
                </text:list-item>
              </text:list>
            </text:section>
            <text:section text:name="artikel_id1-3-2-2-3-7" text:style-name="artikel">
              <text:p text:style-name="artikel_kop_titel"><text:span text:style-name="artikel_kop_label">Artikel</text:span> <text:span text:style-name="artikel_kop_nr">10a.</text:span> Bijdrage in de kosten van maatwerkvoorzieningen inclusief pgb’s (alleen Wmo)</text:p>
              <text:list text:style-name="id1-3-2-2-3-7-2">
                <text:list-item text:style-override="id1-3-2-2-3-7-2">
                  <text:number>1.</text:number>
                  <text:p text:style-name="al">Een cliënt is een bijdrage in de kosten verschuldigd voor een maatwerkvoorziening , zolang de cliënt van de maatwerkvoorziening gebruik maakt , en afhankelijk van het inkomen en vermogen van de cliënt en zijn echtgenoot.</text:p>
                </text:list-item>
                <text:list-item text:style-override="id1-3-2-2-3-7-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3-7-4">
                  <text:number>3.</text:number>
                  <text:p text:style-name="al">De kostprijs van een maatwerkvoorziening wordt bepaald door een aanbesteding, na consultatie in de markt of na overleg met de aanbieder. </text:p>
                </text:list-item>
                <text:list-item text:style-override="id1-3-2-2-3-7-5">
                  <text:number>4.</text:number>
                  <text:p text:style-name="al">De bijdrage voor een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3-7-6">
                  <text:number>5.</text:number>
                  <text:p text:style-name="al">In afwijking van artikel 10a, eerste lid geldt dat geen bijdrage is verschuldigd voor:</text:p>
                  <text:list text:style-name="id1-3-2-2-3-7-6-3">
                    <text:list-item text:style-override="id1-3-2-2-3-7-6-3-1">
                      <text:number>a.</text:number>
                      <text:p text:style-name="al">een rolstoel;</text:p>
                    </text:list-item>
                    <text:list-item text:style-override="id1-3-2-2-3-7-6-3-2">
                      <text:number>b.</text:number>
                      <text:p text:style-name="al">voorzieningen voor personen jonger dan 18 jaar behoudens een woningaanpassing in overeenstemming met artikel 10a lid 4 van dit besluit; </text:p>
                    </text:list-item>
                    <text:list-item text:style-override="id1-3-2-2-3-7-6-3-3">
                      <text:number>c.</text:number>
                      <text:p text:style-name="al">een cliënt met een inkomen tot 110% van de bijstandsnorm zijn vrijgesteld van de eigen bijdrage, tenzij zij tevens gebruik maken van een voorziening op grond van de Wlz;</text:p>
                    </text:list-item>
                  </text:list>
                </text:list-item>
                <text:list-item text:style-override="id1-3-2-2-3-7-7">
                  <text:number>6.</text:number>
                  <text:p text:style-name="al">De bedragen per vier weken, de inkomensbedragen en de percentages die gelden voor de berekening van de eigen bijdrage zijn gelijk aan die genoemd in artikel 3.8, eerste lid, van het Uitvoeringsbesluit Wmo 2015.</text:p>
                </text:list-item>
                <text:list-item text:style-override="id1-3-2-2-3-7-8">
                  <text:number>7.</text:number>
                  <text:p text:style-name="al">In uitzondering op artikel 10a lid 6 van dit besluit geldt voor beschermd wonen dat de bijdrage wordt berekend volgens artikel 3.11 en 3.12 van het Uitvoeringsbesluit Wmo 2015. Voor opvang geldt dat de bijdrage wordt berekend volgens artikel 3.20 van het Uitvoeringsbesluit Wmo 2015.</text:p>
                </text:list-item>
                <text:list-item text:style-override="id1-3-2-2-3-7-9">
                  <text:number>8.</text:number>
                  <text:p text:style-name="al">In de gevallen, bedoeld in artikel 2.1.4, zevende lid, van de Wmo, worden de bijdragen voor een maatwerkvoorziening door het CAK vastgesteld en geïnd.</text:p>
                </text:list-item>
              </text:list>
            </text:section>
            <text:section text:name="artikel_id1-3-2-2-3-8" text:style-name="artikel">
              <text:p text:style-name="artikel_kop_titel"><text:span text:style-name="artikel_kop_label">Artikel</text:span> <text:span text:style-name="artikel_kop_nr">10b.</text:span> Afwijkende eigen bijdragen</text:p>
              <text:p text:style-name="al">In afwijking van artikel 10a, tweede lid geldt een afwijkende eigen bijdrage voor: </text:p>
              <text:list text:style-name="id1-3-2-2-3-8-3">
                <text:list-item text:style-override="id1-3-2-2-3-8-3-1">
                  <text:number>a.</text:number>
                  <text:p text:style-name="al">het collectief vervoer, Mijn Taxi op Maat, is een bijdrage verschuldigd voor ritten niet zijnde vervoer naar de dagbesteding. In afwijking op artikel 2.1.4 lid 6 Wmo 2015, betaalt de cliënt de bijdrage rechtstreeks aan de vervoerder bij het gebruik van de taxirit.</text:p>
                  <text:p><draw:frame draw:style-name="lidiv"><draw:text-box ofo:max-width="15.3cm" ofo:min-height="1cm" ofo:min-width="5cm"><text:section text:name="table_id1-3-2-2-3-8-3-1-3" text:style-name="table"><text:p text:style-name="table_top"/>
                  <table:table table:style-name="tgroup">
                    <table:table-column table:style-name="id1-3-2-2-3-8-3-1-3-1-1"/>
                    <table:table-column table:style-name="id1-3-2-2-3-8-3-1-3-1-2"/>
                    <table:table-column table:style-name="id1-3-2-2-3-8-3-1-3-1-3"/>
                    <table:table-column table:style-name="id1-3-2-2-3-8-3-1-3-1-4"/>
                    
                      <table:table-row table:style-name="row">
                        <table:table-cell table:style-name="entry" table:number-rows-spanned="1" table:number-columns-spanned="1">
                          <text:p text:style-name="table_al">
                            <text:span text:style-name="nadrukvet">Aantal kilometers</text:span>
                          </text:p>
                        </table:table-cell>
                        <table:table-cell table:style-name="entry" table:number-rows-spanned="1" table:number-columns-spanned="1">
                          <text:p text:style-name="table_al">
                            <text:span text:style-name="nadrukvet">Budgetrit</text:span>
                          </text:p>
                        </table:table-cell>
                        <table:table-cell table:style-name="entry" table:number-rows-spanned="1" table:number-columns-spanned="1">
                          <text:p text:style-name="table_al">
                            <text:span text:style-name="nadrukvet">Rit en rit met aankomstgarantie</text:span>
                          </text:p>
                        </table:table-cell>
                        <table:table-cell table:style-name="entry" table:number-rows-spanned="1" table:number-columns-spanned="1">
                          <text:p text:style-name="table_al">
                            <text:span text:style-name="nadrukvet">Prioriteitsrit en prioriteitsrit OV</text:span>
                          </text:p>
                        </table:table-cell>
                      </table:table-row>
                      <table:table-row table:style-name="row">
                        <table:table-cell table:style-name="entry" table:number-rows-spanned="1" table:number-columns-spanned="1">
                          <text:p text:style-name="table_al">
                            <text:span text:style-name="nadrukvet">0 t/m 4 kilometer</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2,25</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 t/m 8 kilometer</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span text:style-name="nadrukvet">9 t/m 12 kilometer</text:span>
                          </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ext:span text:style-name="nadrukvet">13 t/m 16 kilometer</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4,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ext:span text:style-name="nadrukvet">17 t/m 20 kilometer</text:span>
                          </text:p>
                        </table:table-cell>
                        <table:table-cell table:style-name="entry" table:number-rows-spanned="1" table:number-columns-spanned="1">
                          <text:p text:style-name="table_al">€3,50</text:p>
                        </table:table-cell>
                        <table:table-cell table:style-name="entry" table:number-rows-spanned="1" table:number-columns-spanned="1">
                          <text:p text:style-name="table_al">€5,25</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ext:span text:style-name="nadrukvet">21 t/m 25 kilometer</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6,00</text:p>
                        </table:table-cell>
                        <table:table-cell table:style-name="entry" table:number-rows-spanned="1" table:number-columns-spanned="1">
                          <text:p text:style-name="table_al">€32,50</text:p>
                        </table:table-cell>
                      </table:table-row>
                    
                  </table:table>
                <text:p text:style-name="table_bottom"/></text:section></draw:text-box></draw:frame></text:p>
                  <text:p text:style-name="al">
                  <text:span text:style-name="nadrukcur">Opm. Het aantal kilometers wordt via de kortste route van </text:span>
                  <text:span text:style-name="nadrukcur">herkomst naar bestemming bepaald</text:span>
                </text:p>
                </text:list-item>
              </text:list>
              <text:list text:style-name="id1-3-2-2-3-8-4">
                <text:list-item text:style-override="id1-3-2-2-3-8-4-1">
                  <text:number>b.</text:number>
                  <text:p text:style-name="al">begeleiding individueel of per dagdeel bij begeleiding groep wordt vastgesteld op € 25,- per uur bij individuele begeleiding of per dagdeel bij begeleiding in een groep.</text:p>
                </text:list-item>
              </text:list>
            </text:section>
            <text:section text:name="artikel_id1-3-2-2-3-9" text:style-name="artikel">
              <text:p text:style-name="artikel_kop_titel"><text:span text:style-name="artikel_kop_label">Artikel</text:span> <text:span text:style-name="artikel_kop_nr">11.</text:span> Jaarlijkse waardering mantelzorgers </text:p>
              <text:list text:style-name="id1-3-2-2-3-9-2">
                <text:list-item text:style-override="id1-3-2-2-3-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9-3">
                  <text:number>2.</text:number>
                  <text:p text:style-name="al">De jaarlijkse blijk van waardering bestaat uit: een vvv bon of ondernemersbon met een aanvullend aanbod. De mantelzorgwaarding vertegenwoordigd een waarde van € 100,- per mantelzorger. </text:p>
                </text:list-item>
                <text:list-item text:style-override="id1-3-2-2-3-9-4">
                  <text:number>3.</text:number>
                  <text:p text:style-name="al">De rijksuitkering zoals hij in 2015 over is gekomen voor de mantelzorgwaardering van € 61.000,- wordt elk jaar helemaal gebruikt voor de waardering van de mantelzorgers. </text:p>
                </text:list-item>
                <text:list-item text:style-override="id1-3-2-2-3-9-5">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3-10" text:style-name="artikel">
              <text:p text:style-name="artikel_kop_titel"><text:span text:style-name="artikel_kop_label">Artikel</text:span> <text:span text:style-name="artikel_kop_nr">12.</text:span> Indexering</text:p>
              <text:list text:style-name="id1-3-2-2-3-10-2">
                <text:list-item text:style-override="id1-3-2-2-3-10-2">
                  <text:number>1.</text:number>
                  <text:p text:style-name="al">Burgemeester en wethouders kunnen jaarlijks per 1 januari de in het kader van deze verordening geldende bedragen verhogen of verlagen conform de ontwikkelingen van de Centraal Bureau voor de Statistiek prijsindex voor gezinsconsumptie.</text:p>
                </text:list-item>
                <text:list-item text:style-override="id1-3-2-2-3-10-3">
                  <text:number>2.</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3.</text:span> Kwaliteitseisen maatschappelijke ondersteuning en jeugdhulp </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4.</text:span> Verhouding prijs en kwaliteit levering dienst door derden (Code verantwoordelijk Marktgedrag)</text:p>
              <text:list text:style-name="id1-3-2-2-4-3-2">
                <text:list-item text:style-override="id1-3-2-2-4-3-2">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die geldt als ondergrens voor:</text:p>
                      <text:list text:style-name="id1-3-2-2-4-3-2-3-2-3">
                        <text:list-item text:style-override="id1-3-2-2-4-3-2-3-2-3-1">
                          <text:number>•</text:number>
                          <text:p text:style-name="al">1°. een inschrijving en het aangaan overeenkomst met de derde, en</text:p>
                        </text:list-item>
                        <text:list-item text:style-override="id1-3-2-2-4-3-2-3-2-3-2">
                          <text:number>•</text:number>
                          <text:p text:style-name="al">2°. 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en’</text:p>
                    </text:list-item>
                    <text:list-item text:style-override="id1-3-2-2-4-3-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 </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text:p>
                </text:list-item>
                <text:list-item text:style-override="id1-3-2-2-4-3-7">
                  <text:number>6.</text:number>
                  <text:p text:style-name="al">Het college houdt in het belang van een goede prijs-kwaliteitverhouding bij de vaststelling van de tarieven die het hanteert voor door derden te leveren algemeen gebruikelijke voorzieningen, in ieder geval rekening met:</text:p>
                  <text:list text:style-name="id1-3-2-2-4-3-7-3">
                    <text:list-item text:style-override="id1-3-2-2-4-3-7-3-1">
                      <text:number>a.</text:number>
                      <text:p text:style-name="al">De marktprijs van de voorziening, en</text:p>
                    </text:list-item>
                    <text:list-item text:style-override="id1-3-2-2-4-3-7-3-2">
                      <text:number>b.</text:number>
                      <text:p text:style-name="al">De eventuele extra taken die in verband met de voorziening van de leverancier worden gevraagd, zoals:</text:p>
                      <text:list text:style-name="id1-3-2-2-4-3-7-3-2-3">
                        <text:list-item text:style-override="id1-3-2-2-4-3-7-3-2-3-1">
                          <text:number>•</text:number>
                          <text:p text:style-name="al">1°. Aanmeten, leveren en plaatsen van de voorziening.</text:p>
                        </text:list-item>
                        <text:list-item text:style-override="id1-3-2-2-4-3-7-3-2-3-2">
                          <text:number>•</text:number>
                          <text:p text:style-name="al">2°. Instructie over het gebruik van de voorziening.</text:p>
                        </text:list-item>
                        <text:list-item text:style-override="id1-3-2-2-4-3-7-3-2-3-3">
                          <text:number>•</text:number>
                          <text:p text:style-name="al">3°. Onderhoud van de voorziening.</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15.</text:span> Voorkoming en bestrijding ten onrechte ontvangen maatwerkvoorzieningen en misbruik of oneigenlijke gebruik van de Wmo 2015.</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5-2-3">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 </text:p>
                </text:list-item>
                <text:list-item text:style-override="id1-3-2-2-5-2-4">
                  <text:number>3.</text:number>
                  <text:p text:style-name="al">Het college kan een beslissing als bedoeld in de Wmo of Jeugdwet herzien dan wel intrekken als het college vaststelt dat: </text:p>
                  <text:list text:style-name="id1-3-2-2-5-2-4-3">
                    <text:list-item text:style-override="id1-3-2-2-5-2-4-3-1">
                      <text:number>a.</text:number>
                      <text:p text:style-name="al">de cliënt, jeugdige of zijn ouders onjuiste of onvolledige gegevens heeft verstrekt en de verstrekking van juiste of volledige gegevens tot een andere beslissing zou hebben geleid.</text:p>
                    </text:list-item>
                    <text:list-item text:style-override="id1-3-2-2-5-2-4-3-2">
                      <text:number>b.</text:number>
                      <text:p text:style-name="al">de cliënt, jeugdige of zijn ouders niet langer op de maatwerkvoorziening is aangewezen.</text:p>
                    </text:list-item>
                    <text:list-item text:style-override="id1-3-2-2-5-2-4-3-3">
                      <text:number>c.</text:number>
                      <text:p text:style-name="al">de maatwerkvoorziening niet meer toereikend is te achten.</text:p>
                    </text:list-item>
                    <text:list-item text:style-override="id1-3-2-2-5-2-4-3-4">
                      <text:number>d.</text:number>
                      <text:p text:style-name="al">de cliënt langer dan drie maanden verblijft in een instelling als bedoeld in de Wet langdurige zorg of de Zorgverzekeringswet</text:p>
                    </text:list-item>
                    <text:list-item text:style-override="id1-3-2-2-5-2-4-3-5">
                      <text:number>e.</text:number>
                      <text:p text:style-name="al">de cliënt, jeugdige of zijn ouders niet voldoet aan de aan de maatwerkvoorziening verbonden voorwaarden, of</text:p>
                    </text:list-item>
                    <text:list-item text:style-override="id1-3-2-2-5-2-4-3-6">
                      <text:number>f.</text:number>
                      <text:p text:style-name="al">de cliënt, jeugdige of zijn ouders de maatwerkvoorziening niet of voor een ander doel gebruikt.</text:p>
                    </text:list-item>
                  </text:list>
                </text:list-item>
                <text:list-item text:style-override="id1-3-2-2-5-2-5">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2-6">
                  <text:number>5.</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5-2-7">
                  <text:number>6.</text:number>
                  <text:p text:style-name="al">Als het recht op een in eigendom of in bruikleen verstrekte voorziening is ingetrokken, kan deze voorziening worden teruggevorderd.</text:p>
                </text:list-item>
                <text:list-item text:style-override="id1-3-2-2-5-2-8">
                  <text:number>7.</text:number>
                  <text:p text:style-name="al">Het college onderzoekt periodiek, al dan niet steekproefsgewijs, het gebruik van maatwerkvoorzieningen met het oog op de beoordeling van de kwaliteit en recht- en doelmatigheid daarvan.</text:p>
                </text:list-item>
              </text:list>
            </text:section>
            <text:section text:name="artikel_id1-3-2-2-5-3" text:style-name="artikel">
              <text:p text:style-name="artikel_kop_titel"><text:span text:style-name="artikel_kop_label">Artikel</text:span> <text:span text:style-name="artikel_kop_nr">15a.</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of artikel 8.1.4, eerste lid, onder a, d of e van de Jeugd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5-3-4">
                  <text:number>3.</text:number>
                  <text:p text:style-name="al">Het college stelt de budgethouder schriftelijk op de hoogte van het verzoek op grond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16.</text:span> Klachtregeling</text:p>
              <text:list text:style-name="id1-3-2-2-6-2-2">
                <text:list-item text:style-override="id1-3-2-2-6-2-2">
                  <text:number>1.</text:number>
                  <text:p text:style-name="al">Aanbieders stellen een regeling vast voor de afhandeling van klachten van cliënten.</text:p>
                </text:list-item>
                <text:list-item text:style-override="id1-3-2-2-6-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17.</text:span> Medezeggenschap bij aanbieders van maatschappelijke ondersteuning </text:p>
              <text:list text:style-name="id1-3-2-2-6-3-2">
                <text:list-item text:style-override="id1-3-2-2-6-3-2">
                  <text:number>1.</text:number>
                  <text:p text:style-name="al">Aanbieders stellen een regeling vast voor de medezeggenschap van cliënten, jeugdigen of zijn ouders over voorgenomen besluiten van de aanbieder welke voor de gebruikers van belang zij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6-4" text:style-name="artikel">
              <text:p text:style-name="artikel_kop_titel"><text:span text:style-name="artikel_kop_label">Artikel</text:span> <text:span text:style-name="artikel_kop_nr">18.</text:span> Betrekken van ingezetenen bij het beleid </text:p>
              <text:list text:style-name="id1-3-2-2-6-4-2">
                <text:list-item text:style-override="id1-3-2-2-6-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zoals bedoeld in artikel 2.10 van de Jeugdwet en artikel 2.1.3 Wet maatschappelijk ondersteuning 2015.</text:p>
                </text:list-item>
                <text:list-item text:style-override="id1-3-2-2-6-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6-4-4">
                  <text:number>3.</text:number>
                  <text:p text:style-name="al">Het college stelt nadere regels vast ter uitvoering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Nader regels en hardheidsclausule </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stelt nadere regels over de uitvoering van deze verordening.</text:p>
                </text:list-item>
                <text:list-item text:style-override="id1-3-2-2-7-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0.</text:span> Intrekking oude verordening en overgangsrecht </text:p>
              <text:list text:style-name="id1-3-2-2-7-3-2">
                <text:list-item text:style-override="id1-3-2-2-7-3-2">
                  <text:number>1.</text:number>
                  <text:p text:style-name="al">De verordening maatschappelijke ondersteuning en jeugdhulp gemeente Dalfsen wordt ingetrokken. </text:p>
                </text:list-item>
                <text:list-item text:style-override="id1-3-2-2-7-3-3">
                  <text:number>2.</text:number>
                  <text:p text:style-name="al">Een cliënt houdt recht op een lopende voorziening verstrekt op grond van de verordening maatschappelijke ondersteuning en jeugdhulp, totdat het college een nieuw besluit heeft genomen waarbij het besluit waarmee deze voorziening is verstrekt, wordt ingetrokken.</text:p>
                </text:list-item>
                <text:list-item text:style-override="id1-3-2-2-7-3-4">
                  <text:number>3.</text:number>
                  <text:p text:style-name="al">Aanvragen die zijn ingediend onder de verordening maatschappelijke ondersteuning en jeugdhulp en waarop nog niet is beslist bij het in werking treden van deze verordening, worden afgehandeld krachtens deze verordening. </text:p>
                </text:list-item>
                <text:list-item text:style-override="id1-3-2-2-7-3-5">
                  <text:number>4.</text:number>
                  <text:p text:style-name="al">Op bezwaarschriften tegen een besluit op grond van de verordening maatschappelijke ondersteuning en jeugdhulp , worden beslist met inachtneming van die verordening.</text:p>
                </text:list-item>
                <text:list-item text:style-override="id1-3-2-2-7-3-6">
                  <text:number>5.</text:number>
                  <text:p text:style-name="al">Van het in het derde en vierde lid gestelde kan ten gunste van de cliënt worden afgeweken.</text:p>
                </text:list-item>
              </text:list>
            </text:section>
            <text:section text:name="artikel_id1-3-2-2-7-4" text:style-name="artikel">
              <text:p text:style-name="artikel_kop_titel"><text:span text:style-name="artikel_kop_label">Artikel</text:span> <text:span text:style-name="artikel_kop_nr">21.</text:span> Inwerkingtreding en citeertitel </text:p>
              <text:list text:style-name="id1-3-2-2-7-4-2">
                <text:list-item text:style-override="id1-3-2-2-7-4-2">
                  <text:number>1.</text:number>
                  <text:p text:style-name="al">Deze verordening wordt aangehaald als: verordening maatschappelijke ondersteuning en jeugdhulp 2018 gemeente Dalfsen.</text:p>
                </text:list-item>
                <text:list-item text:style-override="id1-3-2-2-7-4-3">
                  <text:number>2.</text:number>
                  <text:p text:style-name="al">Deze verordening treedt in werking op 1 januari 2018;</text:p>
                </text:list-item>
                <text:list-item text:style-override="id1-3-2-2-7-4-4">
                  <text:number>3.</text:number>
                  <text:p text:style-name="al">De verordening maatschappelijke ondersteuning en jeugdhulp, in werking getreden op 29-05-2017, wordt bij de inwerkingtreding van deze regeling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8 dec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J. Leegwat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8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68</meta:user-defined>
    <meta:user-defined meta:name="OVERHEIDop.GmbID/DC.identifier">gmb-2017-228868</meta:user-defined>
    <meta:user-defined meta:name="OVERHEID.TaxonomieBeleidsagenda/OVERHEID.category">Zorg en gezondheid | Organisatie en beleid</meta:user-defined>
    <meta:user-defined meta:name="OVERHEID.Gemeente/DC.spatial">Dalfsen</meta:user-defined>
    <meta:user-defined meta:name="DC.source">wet Wet maatschappelijke ondersteuning 2015;1.0:c:BWBR0035362&amp;g=2016-08-01</meta:user-defined>
    <meta:user-defined meta:name="DC.source">wet Jeugdwet;1.0:c:BWBR0034925&amp;g=2017-02-28</meta:user-defined>
    <meta:user-defined meta:name="OVERHEIDop.referentienummer">RIS 702</meta:user-defined>
    <meta:user-defined meta:name="DCTERMS.alternative">Verordening maatschappelijke ondersteuning en jeugdhulp 2018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430_1</meta:user-defined>
    <meta:user-defined meta:name="OVERHEIDop.versieInformatie"/>
  </office:meta>
</office:document-meta>
</file>