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Gemeente Arnhem - Voornemen verkeersbesluiten Geitenkamp</text:p>
      <text:section text:name="zakelijke-mededeling_id1-3-2" text:style-name="zakelijke-mededeling">
        <text:section text:name="zakelijke-mededeling-tekst_id1-3-2-1" text:style-name="zakelijke-mededeling-tekst">
          <text:section text:name="tekst_id1-3-2-1-1" text:style-name="tekst">
            <text:p text:style-name="common-al">Zaaknummer: 206817</text:p>
            <text:p text:style-name="common-al"/>
            <text:p text:style-name="common-al">Vanaf maart 2018 vinden in verband met de vervanging van de riolering en de herinrichting van de wegen werkzaamheden plaats in het gedeelte van de wijk Geitenkamp dat grofweg is gelegen tussen de Rosendaalseweg - Dr. Schaepmanlaan - Beukenlaan - Dennenweg - Grensweg en Larikshof. De herinrichting van de wegen heeft tot gevolg dat er een aantal verkeersbesluiten genomen moet worden. Het college van burgemeester en wethouders van Arnhem heeft het voornemen om in verband hiermee de volgende verkeersmaatregelen te treffen:</text:p>
            <text:p text:style-name="common-al"/>
            <text:p text:style-name="common-al">
            <text:span text:style-name="nadrukvet">A. verwijderen geregelde voorrangssituaties (inritblokken, voorrangsborden en -tekens)</text:span>
          </text:p>
            <text:p text:style-name="common-al">De wegen in het bovengenoemde gebied zijn allemaal verblijfsgebieden. Zij hebben voornamelijk een functie hebben voor verkeer met een bestemming of herkomst in dat gebied. Volgens landelijke kenmerken zijn kruispunten in verblijfsgebieden gelijkwaardig aan elkaar. In verblijfsgebieden heeft verkeer van rechts voorrang. Daarom wil het college hier de inritsituaties, voorrangsborden en -tekens verwijderen.</text:p>
            <text:p text:style-name="common-al"/>
            <text:p text:style-name="common-al">
            <text:span text:style-name="nadrukvet">B. </text:span>
            <text:span text:style-name="nadrukvet">opheffen, </text:span>
            <text:span text:style-name="nadrukvet">aanwijzen</text:span>
            <text:span text:style-name="nadrukvet"> en verplaatsen</text:span>
            <text:span text:style-name="nadrukvet"> van bushaltes</text:span>
          </text:p>
            <text:p text:style-name="common-al">Om het bushaltestelsel in de wijk Geitenkamp te optimaliseren vindt het college het noodzakelijk om op een aantal locaties bushaltes te verwijderen of aan te wijzen. Het gaat om het volgende:</text:p>
            <text:p text:style-name="common-al"/>
            <text:p text:style-name="common-al">
            <text:span text:style-name="nadrukcur">Op te heffen bushaltes:</text:span>
          </text:p>
            <text:list text:style-name="id1-3-2-1-1-12">
              <text:list-item text:style-override="id1-3-2-1-1-12-1">
                <text:number>•</text:number>
                <text:p text:style-name="al">Schuttersbergweg, westzijde t.h.v. huisnummer 7;</text:p>
              </text:list-item>
              <text:list-item text:style-override="id1-3-2-1-1-12-2">
                <text:number>•</text:number>
                <text:p text:style-name="al">Schuttersbergweg, oostzijde t.h.v. huisnummer 16;</text:p>
              </text:list-item>
              <text:list-item text:style-override="id1-3-2-1-1-12-3">
                <text:number>•</text:number>
                <text:p text:style-name="al">Zaslaan zuidzijde, t.h.v. huisnummer 74;</text:p>
              </text:list-item>
              <text:list-item text:style-override="id1-3-2-1-1-12-4">
                <text:number>•</text:number>
                <text:p text:style-name="al">Zaslaan noordzijde t.h.v. huisnummer 29a;</text:p>
              </text:list-item>
              <text:list-item text:style-override="id1-3-2-1-1-12-5">
                <text:number>•</text:number>
                <text:p text:style-name="al">Sperwerstraat noordzijde, tegenover huisnummer 70;</text:p>
              </text:list-item>
              <text:list-item text:style-override="id1-3-2-1-1-12-6">
                <text:number>•</text:number>
                <text:p text:style-name="al">Schuttersbergplein zuidzijde in gedeelte tussen sperwerstraat en Jagersweg.</text:p>
              </text:list-item>
            </text:list>
            <text:p text:style-name="common-al"/>
            <text:p text:style-name="common-al">
            <text:span text:style-name="nadrukcur">Aan te wijzen bushaltes:</text:span>
          </text:p>
            <text:list text:style-name="id1-3-2-1-1-15">
              <text:list-item text:style-override="id1-3-2-1-1-15-1">
                <text:number>•</text:number>
                <text:p text:style-name="al">Schuttersbergweg, westzijde t.h.v. huisnummer 33;</text:p>
              </text:list-item>
              <text:list-item text:style-override="id1-3-2-1-1-15-2">
                <text:number>•</text:number>
                <text:p text:style-name="al">Schuttersbergweg, oostzijde t.h.v. huisnummer 30;</text:p>
              </text:list-item>
              <text:list-item text:style-override="id1-3-2-1-1-15-3">
                <text:number>•</text:number>
                <text:p text:style-name="al">Schuttersbergplein westzijde, aan oostzijde van de straat t.h.v. huisnummer 20.</text:p>
              </text:list-item>
            </text:list>
            <text:p text:style-name="common-al"/>
            <text:p text:style-name="common-al">
            <text:span text:style-name="nadrukcur">Bushalte te verplaatsen</text:span>
            <text:span text:style-name="nadrukcur">:</text:span>
            <text:span text:style-name="nadrukcur">:</text:span>
          </text:p>
            <text:list text:style-name="id1-3-2-1-1-18">
              <text:list-item text:style-override="id1-3-2-1-1-18-1">
                <text:number>•</text:number>
                <text:p text:style-name="al">aan de Jagersweg noordzijde t.h.v. huisnummer 65 enkele meters in westelijke richting, zodat die tegenover huisnummer 58 komt te liggen.</text:p>
              </text:list-item>
            </text:list>
            <text:p text:style-name="common-al"/>
            <text:p text:style-name="common-al">
            <text:span text:style-name="nadrukvet">C. instellen eenrichtingsverkeer</text:span>
          </text:p>
            <text:p text:style-name="common-al">Het college wil éénrichtingsverkeer instellen in:</text:p>
            <text:list text:style-name="id1-3-2-1-1-22">
              <text:list-item text:style-override="id1-3-2-1-1-22-1">
                <text:number>•</text:number>
                <text:p text:style-name="al">de straat rondom het noordelijke plein van de Schuttersbergplein en</text:p>
              </text:list-item>
              <text:list-item text:style-override="id1-3-2-1-1-22-2">
                <text:number>•</text:number>
                <text:p text:style-name="al">het gedeelte van de Eekhoornstraat tussen Jagersweg en Eekhoornstraat nummer 45, met dien verstande dat bestuurders in oostelijke richting (met de klok mee) moeten rijden</text:p>
              </text:list-item>
              <text:list-item text:style-override="id1-3-2-1-1-22-3">
                <text:number>•</text:number>
                <text:p text:style-name="al">Fietsers worden van het eenrichtingsverkeer uitgezonderd.</text:p>
              </text:list-item>
            </text:list>
            <text:p text:style-name="common-al">Om parkeren aan twee zijden van de weg mogelijk te maken is het na de herinrichting niet meer mogelijk om in deze weggedeeltes auto's in twee richtingen te laten rijden. </text:p>
            <text:p text:style-name="common-al"/>
            <text:p text:style-name="common-al">
            <text:span text:style-name="nadrukvet">Z</text:span>
            <text:span text:style-name="nadrukvet">ienswijzen</text:span>
          </text:p>
            <text:p text:style-name="common-al">Voordat het college een beslissing neemt, kunt u uw zienswijze kenbaar maken. Hiervoor heeft u de gelegenheid tot 8 januari 2018. U kunt uw zienswijze bekend maken door een brief te sturen naar het college van burgemeester en wethouders, postbus 9200, 6800 HA Arnhem, of een email naar: <text:a xlink:href="mailto:backoffice-handhaving@arnhem.nl" xlink:type="simple">backoffice-handhaving@arnhem.nl</text:a>, o.v.v. zaaknummer: 206817.</text:p>
            <text:p text:style-name="common-al">Zodra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common-al"/>
            <text:p text:style-name="last-al">Gemeenteblad: d.d. 22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886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6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Voornemen verkeersbesluiten Geit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64</meta:user-defined>
    <meta:user-defined meta:name="OVERHEIDop.GmbID/DC.identifier">gmb-2017-228864</meta:user-defined>
    <meta:user-defined meta:name="OVERHEID.TaxonomieBeleidsagenda/OVERHEID.category">Verkeer | Organisatie en beleid</meta:user-defined>
    <meta:user-defined meta:name="OVERHEIDop.referentienummer">206817</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KE 3</meta:user-defined>
    <meta:user-defined meta:name="OVERHEIDop.woonplaats">Arnhem</meta:user-defined>
    <meta:user-defined meta:name="OVERHEIDop.straatnaam">Schuttersbergweg</meta:user-defined>
    <meta:user-defined meta:name="OVERHEID.PostcodeHuisnummer/OVERHEIDop.postcodeHuisnummer">6823KJ 16</meta:user-defined>
    <meta:user-defined meta:name="OVERHEID.PostcodeHuisnummer/OVERHEIDop.postcodeHuisnummer">6823GJ 74</meta:user-defined>
    <meta:user-defined meta:name="OVERHEIDop.straatnaam">Zaslaan</meta:user-defined>
    <meta:user-defined meta:name="OVERHEID.PostcodeHuisnummer/OVERHEIDop.postcodeHuisnummer">6823GA 29</meta:user-defined>
    <meta:user-defined meta:name="OVERHEID.PostcodeHuisnummer/OVERHEIDop.postcodeHuisnummer">6823KP 46</meta:user-defined>
    <meta:user-defined meta:name="OVERHEIDop.straatnaam">Schuttersbergplein</meta:user-defined>
    <meta:user-defined meta:name="OVERHEID.PostcodeHuisnummer/OVERHEIDop.postcodeHuisnummer">6823KP 24</meta:user-defined>
    <meta:user-defined meta:name="OVERHEID.PostcodeHuisnummer/OVERHEIDop.postcodeHuisnummer">6823KG 33</meta:user-defined>
    <meta:user-defined meta:name="OVERHEID.PostcodeHuisnummer/OVERHEIDop.postcodeHuisnummer">6823KK 30</meta:user-defined>
    <meta:user-defined meta:name="OVERHEID.PostcodeHuisnummer/OVERHEIDop.postcodeHuisnummer">6823KN 20</meta:user-defined>
    <meta:user-defined meta:name="OVERHEID.PostcodeHuisnummer/OVERHEIDop.postcodeHuisnummer">6823LK 25</meta:user-defined>
    <meta:user-defined meta:name="OVERHEIDop.straatnaam">Jagersweg</meta:user-defined>
    <meta:user-defined meta:name="OVERHEID.PostcodeHuisnummer/OVERHEIDop.postcodeHuisnummer">6823LP 45</meta:user-defined>
    <meta:user-defined meta:name="OVERHEIDop.straatnaam">Eekhoornstraat</meta:user-defined>
    <meta:user-defined meta:name="OVERHEID.PostcodeHuisnummer/OVERHEIDop.postcodeHuisnummer">6823LM 60</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869 446180</meta:user-defined>
    <meta:user-defined meta:name="OVERHEID.EPSG28992/DC.spatial">192869 446180</meta:user-defined>
    <meta:user-defined meta:name="OVERHEID.EPSG28992/DC.spatial">192857 446214</meta:user-defined>
    <meta:user-defined meta:name="OVERHEID.EPSG28992/DC.spatial">192816 446211</meta:user-defined>
    <meta:user-defined meta:name="OVERHEID.EPSG28992/DC.spatial">192808 446217</meta:user-defined>
    <meta:user-defined meta:name="OVERHEID.EPSG28992/DC.spatial">192869 446562</meta:user-defined>
    <meta:user-defined meta:name="OVERHEID.EPSG28992/DC.spatial">192822 446538</meta:user-defined>
    <meta:user-defined meta:name="OVERHEID.EPSG28992/DC.spatial">192823 446244</meta:user-defined>
    <meta:user-defined meta:name="OVERHEID.EPSG28992/DC.spatial">192825 446260</meta:user-defined>
    <meta:user-defined meta:name="OVERHEID.EPSG28992/DC.spatial">192830 446498</meta:user-defined>
    <meta:user-defined meta:name="OVERHEID.EPSG28992/DC.spatial">192964 446609</meta:user-defined>
    <meta:user-defined meta:name="OVERHEID.EPSG28992/DC.spatial">193033 446677</meta:user-defined>
    <meta:user-defined meta:name="OVERHEID.EPSG28992/DC.spatial">193071 446654</meta:user-defined>
    <meta:user-defined meta:name="OVERHEIDop.versieInformatie"/>
  </office:meta>
</office:document-meta>
</file>