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dastraal bekend als Gemeente Wormer sectie G nummer 1724 (De Poel) plaatsen slibre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 12 december 2017</text:p>
            <text:p text:style-name="common-al">Ons kenmerk:WB/2017/0345</text:p>
            <text:p text:style-name="common-al"/>
            <text:p text:style-name="common-al">De stukken en/of ontwerpbesluiten kunt u op afspraak inzien.</text:p>
            <text:p text:style-name="common-al"/>
            <text:p text:style-name="last-al"> 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86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6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6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dastraal bekend als Gemeente Wormer sectie G nummer 1724 (De Poel) plaatsen slibre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62</meta:user-defined>
    <meta:user-defined meta:name="OVERHEIDop.GmbID/DC.identifier">gmb-2017-228862</meta:user-defined>
    <meta:user-defined meta:name="OVERHEID.TaxonomieBeleidsagenda/OVERHEID.category">Huisvesting | Organisatie en beleid</meta:user-defined>
    <meta:user-defined meta:name="DCTERMS.abstract">Wormer-Jisperveld (De Po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 14</meta:user-defined>
    <meta:user-defined meta:name="OVERHEIDop.woonplaats">Wormer</meta:user-defined>
    <meta:user-defined meta:name="OVERHEIDop.straatnaam">Poel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45 502260</meta:user-defined>
    <meta:user-defined meta:name="OVERHEIDop.versieInformatie"/>
  </office:meta>
</office:document-meta>
</file>