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text:list-style style:name="id1-3-2-4-63-1-4-5-2-1">
      <text:list-level-style-bullet text:bullet-char="*" text:level="1">
        <style:list-level-properties text:min-label-width="10mm"/>
      </text:list-level-style-bullet>
    </text:list-style>
    <text:list-style style:name="id1-3-2-4-63-1-4-5-2-1-1">
      <text:list-level-style-bullet text:bullet-char="*" text:level="1">
        <style:list-level-properties text:min-label-width="10mm"/>
      </text:list-level-style-bullet>
    </text:list-style>
    <text:list-style style:name="id1-3-2-4-63-1-4-6-2-1">
      <text:list-level-style-bullet text:bullet-char="*" text:level="1">
        <style:list-level-properties text:min-label-width="10mm"/>
      </text:list-level-style-bullet>
    </text:list-style>
    <text:list-style style:name="id1-3-2-4-63-1-4-6-2-1-1">
      <text:list-level-style-bullet text:bullet-char="*" text:level="1">
        <style:list-level-properties text:min-label-width="10mm"/>
      </text:list-level-style-bullet>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4-1-6">
      <style:table-column-properties/>
    </style:style>
    <style:style style:family="table-column" style:parent-style-name="colspec" style:name="id1-3-2-4-84-1-7">
      <style:table-column-properties/>
    </style:style>
    <style:style style:family="table-column" style:parent-style-name="colspec" style:name="id1-3-2-4-84-1-8">
      <style:table-column-properties/>
    </style:style>
    <style:style style:family="table-column" style:parent-style-name="colspec" style:name="id1-3-2-4-84-1-9">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9-1-1">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text:list-style style:name="id1-3-2-4-122-1-4-6-2-1">
      <text:list-level-style-bullet text:bullet-char="*" text:level="1">
        <style:list-level-properties text:min-label-width="10mm"/>
      </text:list-level-style-bullet>
    </text:list-style>
    <text:list-style style:name="id1-3-2-4-122-1-4-6-2-1-1">
      <text:list-level-style-bullet text:bullet-char="*" text:level="1">
        <style:list-level-properties text:min-label-width="10mm"/>
      </text:list-level-style-bullet>
    </text:list-style>
    <text:list-style style:name="id1-3-2-4-122-1-4-7-2-1">
      <text:list-level-style-bullet text:bullet-char="*" text:level="1">
        <style:list-level-properties text:min-label-width="10mm"/>
      </text:list-level-style-bullet>
    </text:list-style>
    <text:list-style style:name="id1-3-2-4-122-1-4-7-2-1-1">
      <text:list-level-style-bullet text:bullet-char="*" text:level="1">
        <style:list-level-properties text:min-label-width="10mm"/>
      </text:list-level-style-bullet>
    </text:list-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1-1-5">
      <style:table-column-properties/>
    </style:style>
    <style:style style:family="table-column" style:parent-style-name="colspec" style:name="id1-3-2-4-141-1-6">
      <style:table-column-properties/>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text:p>
            <text:p text:style-name="al">Gelet op:</text:p>
            <text:p text:style-name="al">- Gemeentewet, artikel 229, eerste lid, aanhef en onderdeel b; </text:p>
            <text:p text:style-name="al">- Paspoortwet, artikel 2, tweede lid en artikel 7.</text:p>
            <text:p text:style-name="al"/>
            <text:p text:style-name="al">Besluit vast te stellen:</text:p>
            <text:p text:style-name="al">De verordening op de heffing en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in behandeling nemen’: alle handelingen die nodig zijn om tot een besluit te komen.</text:p>
              </text:list-item>
            </text:list>
            <text:p text:style-name="al"/>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 </text:p>
                  </text:list-item>
                  <text:list-item text:style-override="id1-3-2-2-2-2-1-3-2">
                    <text:number>b.</text:number>
                    <text:p text:style-name="al">het verrichten van handelingen ten behoeve van een aanvraag van een Nederlandse identiteitskaart of een reisdocument; </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 </text:p>
              </text:list-item>
            </text:list>
            <text:p text:style-name="al"/>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verklaringen omtrent inkomen en vermogen;</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zoals bedoeld in artikel 2.2a van het Besluit omgevingsrecht (omgevingsvergunning beperkte milieutoets). </text:p>
              </text:list-item>
              <text:list-item text:style-override="id1-3-2-2-4-3-4">
                <text:number>d.</text:number>
                <text:p text:style-name="al">de op basis van de tarieventabel berekende leges, voor zover de vergunning wordt aangevraagd door een instelling, zonder winstoogmerk, die een cultureel, sociaal of een voor de gemeente promotioneel doel nastreeft.</text:p>
              </text:list-item>
            </text:list>
            <text:p text:style-name="al"/>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en het de volgende hoofdstukken of onderdelen van titel 1 van de tarieventabel betreft:</text:p>
                <text:list text:style-name="id1-3-2-2-10-3-3-3">
                  <text:list-item text:style-override="id1-3-2-2-10-3-3-3-1">
                    <text:number>1.</text:number>
                    <text:p text:style-name="al">hoofdstuk 2 (reisdocumenten);</text:p>
                  </text:list-item>
                  <text:list-item text:style-override="id1-3-2-2-10-3-3-3-2">
                    <text:number>2.</text:number>
                    <text:p text:style-name="al">hoofdstuk 3 (rijbewijzen);</text:p>
                  </text:list-item>
                  <text:list-item text:style-override="id1-3-2-2-10-3-3-3-3">
                    <text:number>3.</text:number>
                    <text:p text:style-name="al">onderdeel 1.4.5 (papieren verstrekking uit de basisregistratie personen BRP);</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1">
                <text:number>1.</text:number>
                <text:p text:style-name="al">De ‘Verordening op de heffing en invordering van Leges 2017 inclusief legestarieventabel 2017 van 8 november 2016 wordt ingetrokken met ingang 1 januari 2018, met dien verstande dat de bepalingen die ingevolge deze verordening zijn gewijzigd van toepassing blijven op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1">
                <text:number>1.</text:number>
                <text:p text:style-name="al">Deze verordening treedt in werking met ingang van de 1 januari 2018.</text:p>
              </text:list-item>
              <text:list-item text:style-override="id1-3-2-2-13-2-2">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8”.</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31 oktober 2017.</text:span></text:p>
            <text:p><text:span text:style-name="functie">De griffier, de voorzitter,</text:span></text:p>
            <text:p><text:span text:style-name="functie">mr. G.A. van Egmond , K. Tigelaar</text:span></text:p>
          </text:section>
        </text:section>
        <text:section text:name="bijlage_id1-3-2-4" text:style-name="bijlage">
          <text:p text:style-name="bijlage_top"/>
          <text:p text:style-name="hoofdstuk_kop"><text:span text:style-name="label">Bijlage</text:span> <text:span text:style-name="nr">Legestabel</text:span> </text:p>
          <text:p text:style-name="al"/>
          <text:p text:style-name="al">INDELING TARIEVENTABEL</text:p>
          <text:p text:style-name="al"/>
          <text:p text:style-name="al">
          <text:span text:style-name="nadrukvet">Titel 1 Algemene dienstverlening</text:span>
        </text:p>
          <text:p text:style-name="al">Hoofdstuk 1 Burgerlijke stand</text:p>
          <text:p text:style-name="al">Hoofdstuk 2 Reisdocumenten en Nederlandse identiteitskaart </text:p>
          <text:p text:style-name="al">Hoofdstuk 3 Rijbewijzen</text:p>
          <text:p text:style-name="al">Hoofdstuk 4 Verstrekkingen uit de basisregistratie personen (BRP)</text:p>
          <text:p text:style-name="al">Hoofdstuk 5 Huisvestingswet 2014</text:p>
          <text:p text:style-name="al">Hoofdstuk 6 Leegstandwet</text:p>
          <text:p text:style-name="al">Hoofdstuk 7 Verkeer en vervoer</text:p>
          <text:p text:style-name="al">Hoofdstuk 8 Diversen</text:p>
          <text:p text:style-name="al"/>
          <text:p text:style-name="al">
          <text:span text:style-name="nadrukvet">Titel 2 Dienstverlening vallend onder fysieke leefomgeving/omgevingsvergunning </text:span>Hoofdstuk 1 Begripsomschrijvingen</text:p>
          <text:p text:style-name="al">Hoofdstuk 2 Vooroverleg/beoordeling conceptaanvraag</text:p>
          <text:p text:style-name="al">Hoofdstuk 3 Omgevingsvergunning</text:p>
          <text:p text:style-name="al">Hoofdstuk 4 Vermindering</text:p>
          <text:p text:style-name="al">Hoofdstuk 5 Teruggaaf en restitutie</text:p>
          <text:p text:style-name="al">Hoofdstuk 6 Intrekking omgevingsvergunning</text:p>
          <text:p text:style-name="al">Hoofdstuk 7 Wijziging omgevingsvergunning als gevolg van wijziging project</text:p>
          <text:p text:style-name="al">Hoofdstuk 8 Sloopmelding</text:p>
          <text:p text:style-name="al">Hoofdstuk 9 Bestemmingsplannen</text:p>
          <text:p text:style-name="al">Hoofdstuk 10 In deze titel niet benoemde beschikking</text:p>
          <text:p text:style-name="al"/>
          <text:p text:style-name="al">
          <text:span text:style-name="nadrukvet">Titel 3 Dienstverlening vallend onder Europese dienstenrichtlijn en niet vallend </text:span>
        </text:p>
          <text:p text:style-name="al">
          <text:span text:style-name="nadrukvet"> onder titel 2</text:span>
        </text:p>
          <text:p text:style-name="al">Hoofdstuk 1 Horeca</text:p>
          <text:p text:style-name="al">Hoofdstuk 2 Organiseren evenementen of markten</text:p>
          <text:p text:style-name="al">Hoofdstuk 3 Teruggaaf en restitutie</text:p>
          <text:p text:style-name="al">Hoofdstuk 4 Prostitutiebedrijven</text:p>
          <text:p text:style-name="al">Hoofdstuk 5 Huisvestingswet 2014</text:p>
          <text:p text:style-name="al">Hoofdstuk 6 Leefmilieuverordening</text:p>
          <text:p text:style-name="al">Hoofdstuk 7 Overig </text:p>
          <text:p text:style-name="al"/>
          <text:p text:style-name="al">
          <text:span text:style-name="nadrukvet">
            <text:span text:style-name="nadrukcur">TITEL 1 ALGEMENE DIENSTVERLENING</text:span>
          </text:span>
        </text:p>
          <text:p text:style-name="al">
          <text:span text:style-name="nadrukvet">Hoofdstuk 1 Burgerlijke stand</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een gemeentelijke locati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vanaf 08.00 uur tot 16.45 uur</text:p>
                </table:table-cell>
                <table:table-cell table:style-name="entry" table:number-rows-spanned="1" table:number-columns-spanned="1">
                  <text:p text:style-name="table_al">€ 435,0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af 16.45 uur tot 22.00 uur</text:p>
                </table:table-cell>
                <table:table-cell table:style-name="entry" table:number-rows-spanned="1" table:number-columns-spanned="1">
                  <text:p text:style-name="table_al">€ 446,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af 8.00 uur tot 22.00 uur</text:p>
                </table:table-cell>
                <table:table-cell table:style-name="entry" table:number-rows-spanned="1" table:number-columns-spanned="1">
                  <text:p text:style-name="table_al">€ 552,0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 vanaf 13.00 uur tot 22.00 uur</text:p>
                </table:table-cell>
                <table:table-cell table:style-name="entry" table:number-rows-spanned="1" table:number-columns-spanned="1">
                  <text:p text:style-name="table_al">€ 575,2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de voltrekking van een huwelijk of registratie van een partnerschap in Huygensmuseum Hofwijc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Woensdag en donderdag van 10.00 uur tot 12.00 uur </text:p>
                </table:table-cell>
                <table:table-cell table:style-name="entry" table:number-rows-spanned="1" table:number-columns-spanned="1">
                  <text:p text:style-name="table_al">€ 672,1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rijdag van 10.00 uur tot 12.00 uur en van 14.00 uur tot 16.00 uur</text:p>
                </table:table-cell>
                <table:table-cell table:style-name="entry" table:number-rows-spanned="1" table:number-columns-spanned="1">
                  <text:p text:style-name="table_al">€ 672,1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Zaterdag van 10.00 tot 12.00 uur</text:p>
                </table:table-cell>
                <table:table-cell table:style-name="entry" table:number-rows-spanned="1" table:number-columns-spanned="1">
                  <text:p text:style-name="table_al">€ 812,25</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tarief voor de voltrekking van een huwelijk of registratie van een partnerschap buiten de hiervoor met name genoemde locatie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Maandag tot en met vrijdag vanaf 08.00 uur tot 22.00 uur</text:p>
                </table:table-cell>
                <table:table-cell table:style-name="entry" table:number-rows-spanned="1" table:number-columns-spanned="1">
                  <text:p text:style-name="table_al">€ 38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Zaterdag vanaf 8.00 uur tot 22.00 uur</text:p>
                </table:table-cell>
                <table:table-cell table:style-name="entry" table:number-rows-spanned="1" table:number-columns-spanned="1">
                  <text:p text:style-name="table_al">€ 388,7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ondag vanaf 13.00 uur tot 22.00 uur</text:p>
                </table:table-cell>
                <table:table-cell table:style-name="entry" table:number-rows-spanned="1" table:number-columns-spanned="1">
                  <text:p text:style-name="table_al">€ 388,7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1.1.1.1 tot en met 1.1.1.12</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Het tarief bedraagt voor een aanvraag tot een eenvoudige huwelijksvoltrekking, dan wel een eenvoudige registratie van een partnerschap in het Klant Contact Centrum in Leidschen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Dinsdag en woensdag om 14.00 en 14.30 uur.</text:p>
                </table:table-cell>
                <table:table-cell table:style-name="entry" table:number-rows-spanned="1" table:number-columns-spanned="1">
                  <text:p text:style-name="table_al">€ 139,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1.1.1 tot en met 1.1.1.4 in het raadhuis in Leidschendam</text:p>
                  <text:p text:style-name="table_al">wordt verhoogd met de kostprijs voor het gebruik van het gemeentelijke</text:p>
                  <text:p text:style-name="table_al">digitale pakket voor online huwelijken</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trouwboekje of partnerschapboekje in geval van een kosteloze huwelijksvoltrekking of kosteloze registratie van het partnerschap</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een duplicaat trouwboekje of partnerschapboekje </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van gemeentewege zorgdragen voor de aanwezigheid van getuigen bij een huwelijksvoltrekking of registratie van het partnerschap per kwartier per getuige</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doen van naspeuringen in de registers van de burgerlijke stand, voor ieder daaraan besteed kwartier, ongeacht het resultaat</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Rijkstarief</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beschikking waarbij toestemming wordt verleend de lijkbezorging te doen plaatsvinden buiten de daartoe in de Wet op de lijkbezorging gestelde termijn</text:p>
                </table:table-cell>
                <table:table-cell table:style-name="entry" table:number-rows-spanned="1" table:number-columns-spanned="1">
                  <text:p text:style-name="table_al">€ 9,00</text:p>
                </table:table-cell>
              </table:table-row>
            </table:table>
            <text:p text:style-name="table_bottom"/>
          </text:section>
          <text:p text:style-name="al"/>
          <text:p text:style-name="al">
          <text:span text:style-name="nadrukvet">Hoofdstuk 2 Reisdocumenten en Nederlandse identiteitskaart</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en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 </text:p>
          <text:p text:style-name="al">  </text:p>
          <text:p text:style-name="al">
          <text:span text:style-name="nadrukvet">Hoofdstuk 3 Rijbewijzen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Verstrekkingen uit de Basisregistratie personen (BRP) </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ext:p text:style-name="table_al">  </text:p>
                  <text:p text:style-name="table_al">1.4.2.2</text:p>
                </table:table-cell>
                <table:table-cell table:style-name="entry" table:number-rows-spanned="1" table:number-columns-spanned="1">
                  <text:p text:style-name="table_al">tot het verstrekken van gegevens, per verstrekking of gewaarmerkt afschrift</text:p>
                  <text:p text:style-name="table_al">Indien de aanvraag als bedoeld in 1.4.2.1 via het digitaal loket wordt aangevraagd bedraagt het tarief</text:p>
                </table:table-cell>
                <table:table-cell table:style-name="entry" table:number-rows-spanned="1" table:number-columns-spanned="1">
                  <text:p text:style-name="table_al">€ 14,40</text:p>
                  <text:p text:style-name="table_al">  </text:p>
                  <text:p text:style-name="table_al">€ 1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verstrekken van informatie per gelichte persoonskaart </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inlichtingen door middel van een selectie uit de basisregistratie personen per geselecteerd record</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krijgen van een verklaring uit de basisregistratie persone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verstrekken aan ingeschrevene(n) van een afschrift van de gegevens die omtrent zijn/haar persoon zijn opgenomen in de basisregistratie personen</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9,95</text:p>
                </table:table-cell>
              </table:table-row>
            </table:table>
            <text:p text:style-name="table_bottom"/>
          </text:section>
          <text:p text:style-name="al"> </text:p>
          <text:p text:style-name="al">
          <text:span text:style-name="nadrukvet">Hoofdstuk 5 Huisvestingswet 2014</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tot indeling in een urgentiecategorie als bedoeld in artikel 13, tweede lid, van de Huisvestingswet 2014 </text:p>
                </table:table-cell>
                <table:table-cell table:style-name="entry" table:number-rows-spanned="1" table:number-columns-spanned="1">
                  <text:p text:style-name="table_al">€ 61,60</text:p>
                </table:table-cell>
              </table:table-row>
            </table:table>
            <text:p text:style-name="table_bottom"/>
          </text:section>
          <text:p text:style-name="al"/>
          <text:p text:style-name="al">
          <text:span text:style-name="nadrukvet">Hoofdstuk 6 Leegstandwet</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aanvragen als bedoeld in de subonderdelen 1.6.1.1 en 1.6.1.2 gelijktijdig worden ingediend en woonruimten in hetzelfde gebouw, zoals een flat, een school, of een kantoor betreffen, worden de in d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
          <text:span text:style-name="nadrukvet">Hoofdstuk 7 Verkeer en vervoer</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krijgen van een (digitale) ontheffing als bedoeld in artikel 87 van het Reglement verkeersregels en verkeerstekens 1990, uitsluitend voor zover het betreft artikel 25 van dit reglement, per keer of per mutatie op adres met een geldigheidsduur van vier jaren </text:p>
                </table:table-cell>
                <table:table-cell table:style-name="entry" table:number-rows-spanned="1" table:number-columns-spanned="1">
                  <text:p text:style-name="table_al">€ 50,05</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digitale) ontheffing (bezoekerspas) als bedoeld in artikel 87 van het Reglement verkeerregels en verkeerstekens 1990, uitsluitend voorzover het betreft artikel 25 van dit reglement, per keer of per mutatie op adres met een geldigheidsduur van één jaar. </text:p>
                </table:table-cell>
                <table:table-cell table:style-name="entry" table:number-rows-spanned="1" table:number-columns-spanned="1">
                  <text:p text:style-name="table_al">€ 50,05</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krijgen van een Europese gehandicaptenparkeerkaart of een gewestelijke gehandicaptenparkeerkaart.</text:p>
                </table:table-cell>
                <table:table-cell table:style-name="entry" table:number-rows-spanned="1" table:number-columns-spanned="1">
                  <text:p text:style-name="table_al">€ 171,9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verkrijgen van een verlenging van een Europese gehandicapten-parkeerkaart of een gewestelijke gehandicaptenparkeerkaart </text:p>
                  <text:p text:style-name="table_al">Dit bedrag wordt verhoogd met een bijdrage in de kosten van een medisch onderzoek en/of dossieronderzoek.</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verstrekken van duplicaten van Europese gehandicaptenparkeer-kaarten of gewestelijke gehandicaptenparkeerkaarten dan wel omzetten of wijzigen van een kenteken in een gewestelijke gehandicaptenparkeerkaart</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tot het verstrekken van een Europese gehandicaptenparkeerkaart of verlenging van een Europese gehandicaptenparkeerkaart bedoeld voor een instelling</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tot het verkrijgen van een gemeentelijke gehandicaptenparkeerkaart (1<text:span text:style-name="sup">e</text:span> afgifte van de kaart)</text:p>
                </table:table-cell>
                <table:table-cell table:style-name="entry" table:number-rows-spanned="1" table:number-columns-spanned="1">
                  <text:p text:style-name="table_al">€ 171,95</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tot het verkrijgen van een gemeentelijke gehandicaptenparkeerkaart (elke volgende afgifte van de kaart)</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1.7.3.7</text:p>
                </table:table-cell>
                <table:table-cell table:style-name="entry" table:number-rows-spanned="1" table:number-columns-spanned="1">
                  <text:p text:style-name="table_al">De bij 1.7.3.1, 1.7.3.2, 1.7.3.6 en 1.7.3.7 vermelde tarieven worden, indien van toepassing verhoogd met de door de keuringsinstantie in rekening te brengen kosten voor het niet verschijnen op een keuringsafspraak en/of voor het brengen van een huisbezoek door de keuringsarts</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1.7.3.8</text:p>
                </table:table-cell>
                <table:table-cell table:style-name="entry" table:number-rows-spanned="1" table:number-columns-spanned="1">
                  <text:p text:style-name="table_al">tot het verkrijgen van een tijdelijke gehandicaptenparkeerkaart met een geldigheidsduur van ten hoogste drie maanden</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toekennen van een gehandicaptenparkeerplaats</text:p>
                </table:table-cell>
                <table:table-cell table:style-name="entry" table:number-rows-spanned="1" table:number-columns-spanned="1">
                  <text:p text:style-name="table_al">€ 86,7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verplaatsen van een gehandicaptenparkeerplaats binnen de gemeentegrens</text:p>
                </table:table-cell>
                <table:table-cell table:style-name="entry" table:number-rows-spanned="1" table:number-columns-spanned="1">
                  <text:p text:style-name="table_al">€ 86,7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tot het wijzigen van een onderbord op de gehandicaptenparkeerplaats</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tot het verkrijgen van een vergunning als bedoeld in artikel in artikel 5 van de Wet Personenvervoer (Stb.1987, 175)</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tot het verkrijgen van een vergunning als bedoeld in artikel 2.1.5.3 van de Algemene plaatselijke verordening Leidschendam-Voorburg (uitweg- of uitritvergunning)</text:p>
                </table:table-cell>
                <table:table-cell table:style-name="entry" table:number-rows-spanned="1" table:number-columns-spanned="1">
                  <text:p text:style-name="table_al"> </text:p>
                  <text:p text:style-name="table_al">€ 24,70</text:p>
                </table:table-cell>
              </table:table-row>
            </table:table>
            <text:p text:style-name="table_bottom"/>
          </text:section>
          <text:p text:style-name="al"/>
          <text:p text:style-name="al">
          <text:span text:style-name="nadrukvet">Hoofdstuk 8 Divers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krijgen van een vergunning voor de uitvoering van werkzaamheden als bedoeld in art. 2.11 van de Algemeen Plaatselijke Verordening</text:p>
                  <text:p text:style-name="table_al">voor ieder daaraan besteed half uur</text:p>
                </table:table-cell>
                <table:table-cell table:style-name="entry" table:number-rows-spanned="1" table:number-columns-spanned="1">
                  <text:p text:style-name="table_al">€ 44,5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Papieren of digitale (gescande) gewaarmerkte afschriften van stukken, voor zover daarvoor niet elders in deze tabel of in een andere wettelijke regeling een tarief is opgenomen, p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4-5-2-1">
                    <text:list-item text:style-override="id1-3-2-4-63-1-4-5-2-1-1">
                      <text:number>*</text:number>
                      <text:p text:style-name="table_al">pagina A-4 formaat</text:p>
                    </text:list-item>
                  </text:list>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4-6-2-1">
                    <text:list-item text:style-override="id1-3-2-4-63-1-4-6-2-1-1">
                      <text:number>*</text:number>
                      <text:p text:style-name="table_al">pagina A-3 formaat</text:p>
                    </text:list-item>
                  </text:list>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Papieren of digitale (gescande)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2.2.2</text:p>
                </table:table-cell>
                <table:table-cell table:style-name="entry" table:number-rows-spanned="1" table:number-columns-spanned="1">
                  <text:p text:style-name="table_al">per pagina op een ander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2.2.3</text:p>
                </table:table-cell>
                <table:table-cell table:style-name="entry" table:number-rows-spanned="1" table:number-columns-spanned="1">
                  <text:p text:style-name="table_al">per pagina op A-4 kleurenkopie</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8.2.2.4</text:p>
                </table:table-cell>
                <table:table-cell table:style-name="entry" table:number-rows-spanned="1" table:number-columns-spanned="1">
                  <text:p text:style-name="table_al">per pagina op een ander formaat kleurenkopie</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Papieren of digitale (gescande) kaarten, tekeningen en lichtdrukken, al dan niet behorend bij de in de onderdelen 1.8.2.1 en 1.8.2.2 genoemde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pieën op A-4 formaat per pagina</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pieën op A-3 formaat per pagina</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pieën groter dan A-3 formaat per stuk voor transparante kopieën wordt op de basisprijs een toeslag toegepast va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ssenkopieën voor eventuele vergrotingen of </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leining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ophalen van oude materialen en afvalstoffen, per jaar</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het ophalen van resten van levensmiddelen, per jaar</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Kostprijs</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1.8.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1.8.5.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1.8.5.3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1.8.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8.6.1 </text:p>
                </table:table-cell>
                <table:table-cell table:style-name="entry" table:number-rows-spanned="1" table:number-columns-spanned="1">
                  <text:p text:style-name="table_al">een afschrift van de Algemene plaatselijke verordening Leidschendam-Voorburg </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afschriften van exemplaren van de door de DPC vervaardigde boekwerken, nota’s, rapporten e.d. welke meer dan 10 pagina’s tellen en met een maximum aantal pagina’s van 25 per pagina </text:p>
                </table:table-cell>
                <table:table-cell table:style-name="entry" table:number-rows-spanned="1" table:number-columns-spanned="1">
                  <text:p text:style-name="table_al">€ 2,2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25 pagina’s</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1.8.7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1 </text:p>
                </table:table-cell>
                <table:table-cell table:style-name="entry" table:number-rows-spanned="1" table:number-columns-spanned="1">
                  <text:p text:style-name="table_al">een fotokopie van een plan, zoals bestemmingsplan, voorbereidingsbesluit, streekplan, wegenkaart behorende bij de legger bedoeld in onderdeel 1.8.6.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7.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7.2 </text:p>
                </table:table-cell>
                <table:table-cell table:style-name="entry" table:number-rows-spanned="1" table:number-columns-spanned="1">
                  <text:p text:style-name="table_al">een lichtdruk van een plan, zoals bestemmingsplan, voorbereidingsbesluit, streekplan, wegenkaart behorende bij de legger bedoeld in onderdeel 1.8.6.2, structuurplan of stadsvernieuwingsplan,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4 formaat per stuk</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3 formaat per stuk</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2 formaat per stuk</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1 formaat per stuk</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0 formaat per stuk</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8.8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8.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8.8.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8.8.3 </text:p>
                </table:table-cell>
                <table:table-cell table:style-name="entry" table:number-rows-spanned="1" table:number-columns-spanned="1">
                  <text:p text:style-name="table_al">een inschrijving in het rijksmonumenten die aan de gemeente verzonden is, als bedoeld in artikel 3.3, vijfde lid, van de Erfgoedwet. </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8.8.4 </text:p>
                </table:table-cell>
                <table:table-cell table:style-name="entry" table:number-rows-spanned="1" table:number-columns-spanned="1">
                  <text:p text:style-name="table_al">het gemeentelijk erfgoedregister die aan de gemeente verzonden is, als bedoeld in artikel 3.3, vijfde lid, van de Erfgoedwet</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8.8.5 </text:p>
                </table:table-cell>
                <table:table-cell table:style-name="entry" table:number-rows-spanned="1" table:number-columns-spanned="1">
                  <text:p text:style-name="table_al">het gemeentelijke beperkingenregister of de gemeentelijke beperkingenregistratie, bedoeld in artikel 9,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8.9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9.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9.2 </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9.3 </text:p>
                </table:table-cell>
                <table:table-cell table:style-name="entry" table:number-rows-spanned="1" table:number-columns-spanned="1">
                  <text:p text:style-name="table_al">het gemeentelijk adrescoördinatenbestand of delen daarvan, per adrescoördin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Ter zake van het op verzoek doen van naspeuringen in het gemeentelijk kadaster voor ieder daaraan besteed kwartier, ongeacht het resultaa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inlichtingen omtrent kadastrale, dan wel de plaatselijke aanduiding, per inlichting</text:p>
                </table:table-cell>
                <table:table-cell table:style-name="entry" table:number-rows-spanned="1" table:number-columns-spanned="1">
                  <text:p text:style-name="table_al">€ 44,9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lenen van inzage in bescheiden die in het kader van de Wet bodembescherming opgemaakt worden, per adres </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Gegevens bouw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tarief bedraagt ter zake van het op verzoek opzoeken van in het Bouwarchief berustende stukken, voor ieder besteed kwartier, ongeacht het result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tarief bedraagt voor een afschrift of fotokopie van een in het Bouw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opie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opie A-3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opie groter dan formaat A-3</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Vermeerderd met de kosten van het medium waarop de geselecteerde records moeten worden aangeleverd:</text:p>
                  <text:p text:style-name="table_al">CD-rom, per CD-rom</text:p>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ext:p text:style-name="table_al">1.8.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8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8.18.1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8.18.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1.8.18.3</text:p>
                </table:table-cell>
                <table:table-cell table:style-name="entry" table:number-rows-spanned="1" table:number-columns-spanned="1">
                  <text:p text:style-name="table_al">voor zover de in deze tarieventabel behorende bij deze verordening vermelde vergunningen, verklaringen, inlichtingen, ontheffingen, fotokopieën enz. worden toegestuurd bedragen de leges minimaal </text:p>
                  <text:p text:style-name="table_al">De aanvrager wordt hiervan vooraf in kennis gesteld.</text:p>
                </table:table-cell>
                <table:table-cell table:style-name="entry" table:number-rows-spanned="1" table:number-columns-spanned="1">
                  <text:p text:style-name="table_al">€  5,45</text:p>
                  <text:p text:style-name="table_al"> </text:p>
                </table:table-cell>
              </table:table-row>
            </table:table>
            <text:p text:style-name="table_bottom"/>
          </text:section>
          <text:p text:style-name="al">   </text:p>
          <text:p text:style-name="al"/>
          <text:section text:name="table_id1-3-2-4-68" text:style-name="table">
            <text:p text:style-name="table_top"/>
            <table:table table:style-name="tgroup">
              <table:table-column table:style-name="id1-3-2-4-68-1-1"/>
              <table:table-row table:style-name="row">
                <table:table-cell table:style-name="entry" table:number-rows-spanned="1" table:number-columns-spanned="1">
                  <text:p text:style-name="table_al">
                    <text:span text:style-name="nadrukvet">
                      <text:span text:style-name="nadrukcur">Titel 2 Dienstverlening vallend onder fysieke leefomgeving/ omgevingsvergunning</text:span>
                    </text:span>
                  </text:p>
                </table:table-cell>
              </table:table-row>
            </table:table>
            <text:p text:style-name="table_bottom"/>
          </text:section>
          <text:p text:style-name="al"/>
          <text:p text:style-name="al"/>
          <text:p text:style-name="al">
          <text:span text:style-name="nadrukvet">Hoofdstuk 1 Begripsomschrijving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text:span text:style-name="nadrukvet">inclusief</text:span> omzetbelasting,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aanleggen) van de werken of de werkzaamheden inclusief omzetbelasting en indien de werken of werkzaamheden geheel of gedeeltelijk door zelfwerkzaamheid geschieden de prijs die aan een derde in het economisch verkeer zou moeten worden betaald voor het tot stand brengen van de werken of de werkzaamheden waarop de aanvraag betrekking heeft, inclusief omzetbelast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text:span text:style-name="nadrukvet">inclusief</text:span> omzetbelasting, bedoeld in paragraaf 1, eerste lid, van de Uniforme administratieve Voorwaarden voor de uitvoering van werken en van technische installatiewerken 2012</text:p>
                  <text:p text:style-name="table_al"> (UAV 2012; Stcr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bouwen) van de bouwwerken, de omzetbelasting daarin inbegrepen en indien het bouwen geheel of gedeeltelijk door zelfwerkzaamheid geschiedt de prijs die aan een derde in het economisch verkeer zou moeten worden betaald voor het tot stand brengen van het bouwwerk waarop de aanvraag betrekking heeft, de omzetbelasting daarin in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Vooroverleg/beoordeling conceptaanvraag</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166,8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beoordeling van een conceptaanvraag om een omgevingsvergunning:</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Omgevingsvergunning</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een omgevingsvergunning betrekking heeft op een bouwactiviteit als bedoeld in artikel 2.1, eerste lid, onder a, van de Wabo,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166,8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 500,6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812,1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100.000 bedragen:</text:p>
                </table:table-cell>
                <table:table-cell table:style-name="entry" table:number-rows-spanned="1" table:number-columns-spanned="1">
                  <text:p text:style-name="table_al">€ 1835,6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of meer bedragen:</text:p>
                </table:table-cell>
                <table:table-cell table:style-name="entry" table:number-rows-spanned="1" table:number-columns-spanned="1">
                  <text:p text:style-name="table_al">€ 16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 van de bouwkosten, met een maximum van € 3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16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6,85</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6,85</text:p>
                </table:table-cell>
              </table:table-row>
            </table:table>
            <text:p text:style-name="table_bottom"/>
          </text:section>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 advies agrarische beoordelings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subonderdeel bedoelde aanvraag een advies van de Agrarische beoordelingscommissie nodig is en wordt beoordeeld:</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 door de gemeente gemaakte kosten voor een advies van de Agrarische beoordelingscommissie</text:span> </text:p>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6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166,8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Beoordeling Bodemrapport</text:span>
                  </text:p>
                  <text:p text:style-name="table_al">Onderdeel 2.3.1.3.2 vindt overeenkomstige toepassing tot de in onderdeel 2.3.2.1 bedoelde aanvraag, tenzij onderdeel 2.3.1.3.2 zelf toepassing 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6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 afwijking):</text:p>
                </table:table-cell>
                <table:table-cell table:style-name="entry" table:number-rows-spanned="1" table:number-columns-spanned="1">
                  <text:p text:style-name="table_al">€ 41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en waarbij kostenverhaal niet door middel van een exploitatieplan als bedoeld in artikel 6.12, eerste lid van de Wet ruimtelijke ordening, of anderszins is verzekerd: </text:p>
                </table:table-cell>
                <table:table-cell table:style-name="entry" table:number-rows-spanned="1" table:number-columns-spanned="1">
                  <text:p text:style-name="table_al">
                    <text:span text:style-name="nadrukcur">Kostprijs*</text:span>
                  </text:p>
                </table:table-cell>
              </table:table-row>
            </table:table>
            <text:p text:style-name="table_bottom"/>
          </text:section>
          <text:p text:style-name="al"> </text:p>
          <text:p text:style-name="al">
          <text:span text:style-name="nadrukcur">Kostprijs*</text:span>
        </text:p>
          <text:p text:style-name="al">
          <text:span text:style-name="nadrukcur">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met inbegrip van eventuele bezwaar- en beroepsprocedures, berekend aan de hand van een plankostenscan volgens de Regeling plankosten exploitatieplan van het Ministerie van Infrastructuur en Milieu.</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column table:style-name="id1-3-2-4-84-1-8"/>
              <table:table-column table:style-name="id1-3-2-4-84-1-9"/>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van de Wabo wordt toegepast (tijdelijke afwijking van het op grond van subonderdeel 2.3.1.1 verschuldigde bedrag;</text:p>
                </table:table-cell>
                <table:table-cell table:style-name="entry" table:number-rows-spanned="1" table:number-columns-spanned="1">
                  <text:p text:style-name="table_al">€ 532,6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van het op grond van subonderdeel 2.3.1.1 verschuldigde bedrag;</text:p>
                </table:table-cell>
                <table:table-cell table:style-name="entry" table:number-rows-spanned="1" table:number-columns-spanned="1">
                  <text:p text:style-name="table_al">€ 106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c, van de Wabo wordt toegepast (afwijking van provinciale of nationale regelgeving): van het op grond van onderdeel 2.3.1.1 verschuldigde bedrag;</text:p>
                </table:table-cell>
                <table:table-cell table:style-name="entry" table:number-rows-spanned="1" table:number-columns-spanned="1">
                  <text:p text:style-name="table_al">€ 227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227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66,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14,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en waarbij kostenverhaal niet door middel van een exploitatieplan als bedoeld in artikel 6.12, eerste lid van de Wet ruimtelijke ordening, of anderszins is verzekerd: </text:p>
                  <text:p text:style-name="table_al">
                    <text:span text:style-name="nadrukcur">Kostprijs*</text:span>
                  </text:p>
                  <text:p text:style-name="table_al">
                    <text:span text:style-name="nadrukcur">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met inbegrip van eventuele bezwaar- en beroepsprocedures, berekend aan de hand van een plankostenscan volgens de Regeling plankosten exploitatieplan van het Ministerie van Infrastructuur en Milieu.</text:span>
                  </text:p>
                </table:table-cell>
                <table:table-cell table:style-name="entry" table:number-rows-spanned="1" table:number-columns-spanned="1">
                  <text:p text:style-name="table_al">   </text:p>
                  <text:p text:style-name="table_al">
                    <text:span text:style-name="nadrukcur">Kostprijs*</text:span>
                  </text:p>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23, van de Wabo wordt toegepast (tijdelijke omgevingsvergunning): </text:p>
                </table:table-cell>
                <table:table-cell table:style-name="entry" table:number-rows-spanned="1" table:number-columns-spanned="1">
                  <text:p text:style-name="table_al">€ 416,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65,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c, van de Wabo wordt toegepast (afwijking van provinciale of nationale regelgeving):</text:p>
                </table:table-cell>
                <table:table-cell table:style-name="entry" table:number-rows-spanned="1" table:number-columns-spanned="1">
                  <text:p text:style-name="table_al">€ 227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7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In gebruik nemen of het gebruiken va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ext:p text:style-name="table_al"> </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ij punt 2.3.5 wordt verhoogd voor een bouwwerk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 100 m²</text:p>
                </table:table-cell>
                <table:table-cell table:style-name="entry" table:number-rows-spanned="1" table:number-columns-spanned="1">
                  <text:p text:style-name="table_al">€ 24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 – 500 m² + € 2,11 per m²</text:p>
                </table:table-cell>
                <table:table-cell table:style-name="entry" table:number-rows-spanned="1" table:number-columns-spanned="1">
                  <text:p text:style-name="table_al">€ 12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 – 1000 m² + € 0,98 per m²</text:p>
                </table:table-cell>
                <table:table-cell table:style-name="entry" table:number-rows-spanned="1" table:number-columns-spanned="1">
                  <text:p text:style-name="table_al">€ 78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 2000 m² + € 0,87 per m²</text:p>
                </table:table-cell>
                <table:table-cell table:style-name="entry" table:number-rows-spanned="1" table:number-columns-spanned="1">
                  <text:p text:style-name="table_al">€ 91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1 – 4000 m² + € 0,32 per m²</text:p>
                </table:table-cell>
                <table:table-cell table:style-name="entry" table:number-rows-spanned="1" table:number-columns-spanned="1">
                  <text:p text:style-name="table_al">€ 220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01 – 6000 m² + € 0,22 per m²</text:p>
                </table:table-cell>
                <table:table-cell table:style-name="entry" table:number-rows-spanned="1" table:number-columns-spanned="1">
                  <text:p text:style-name="table_al">€ 267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001 m² &gt; + € 0,05 per m²</text:p>
                </table:table-cell>
                <table:table-cell table:style-name="entry" table:number-rows-spanned="1" table:number-columns-spanned="1">
                  <text:p text:style-name="table_al">€ 391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voortijdig in gebruik nemen van een object na een nieuw- en/of verbouw terwijl er nog geen vergunning is afgegeven wordt het basisbedrag verhoogd per m² vloeroppervlakt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ext:p text:style-name="table_al">2.3.6</text:p>
                </table:table-cell>
                <table:table-cell table:style-name="entry" table:number-rows-spanned="1" table:number-columns-spanned="1">
                  <text:p text:style-name="table_al"> </text:p>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een omgevingsvergunning betrekking heeft op een activiteit met betrekking tot een rijks-, provinciaal of gemeentelijk monument als bedoeld in artikel 2.1, eerste lid, onder f, van de Wabo, of artikel 2.2, eerste lid, aanhef en onder b, van de Wabo in samenhang met de provinciale erfgoedverordening of gemeentelijke erfgoedverordening, bedraagt het tarief, onverminderd het bepaalde in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p text:style-name="table_al">€ 166,8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6,8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een omgevingsvergunning betrekking heeft op het slopen van een bouwwerk in een beschermd stads- of dorpsgezicht, bedoeld in artikel 2.1, eerste lid, onder h, of artikel 2.2, eerste lid, aanhef en onder c, van de Wabo in samenhang met de provinciale erfgoedverordening of gemeentelijke erfgoedverordening,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166,85</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derdeel 2.3.1.3.2 vindt overeenkomstige toepassing met betrekking tot de in onderdeel 2.3.7.1 bedoelde aanvraag, tenzij de onderdelen 2.3.1.3.2 of 2.3.2.2 zelf toepassing 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verminderd het bepaalde in onderdeel 2.3.7.1 bedraagt het tarief, indien de in die onderdelen bedoelde aanvraag slechts betrekking heeft op een bouwwerk waarin asbest of een asbesthoudend product aanwezig is:</text:p>
                </table:table-cell>
                <table:table-cell table:style-name="entry" table:number-rows-spanned="1" table:number-columns-spanned="1">
                  <text:p text:style-name="table_al">€ 60,50</text:p>
                </table:table-cell>
              </table:table-row>
            </table:table>
            <text:p text:style-name="table_bottom"/>
          </text:section>
          <text:p text:style-name="al">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tot een omgevingsvergunning betrekking heeft op het aanleggen van een weg of verandering brengen in de wijze van aanleg van een weg, bedoeld in artikel 2.2, aanhef en eerste lid, onder d, van de Wabo in samenhang met en bepaling in een provinciale verordening of van de Algemene plaatselijke verordening Leidschendam-Voor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een omgevingsvergunning betrekking heeft op het maken, hebben, veranderen of veranderen van het gebruik van een uitweg, bedoeld in artikel 2.2, eerste lid, aanhef en onder e, van de Wabo in samenhang met een bepaling in een provinciale verordening of van de Algemene plaatselijke verordening Leidschendam-Voorbur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6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een omgevingsvergunning betrekking heeft op het vellen of doen vellen van houtopstand, bedoeld in artikel 2.2, eerste lid, aanhef en onder g, van de Wabo in samenhang met een bepaling in een provinciale verordening of van de Algemene plaatselijke verordening Leidschendam-Voor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een omgevingsvergunning betrekking heeft op de opslag van roerende zaken in een bepaald gedeelte van de provincie of gemeente, waarvoor op grond van een bepaling in een provinciale verordening of van de Algemene plaatselijke verordening Leidschendam-Voorbur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66,8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66,85</text:p>
                </table:table-cell>
              </table:table-row>
              <table:table-row table:style-name="row">
                <table:table-cell table:style-name="entry" table:number-rows-spanned="1" table:number-columns-spanned="1">
                  <text:p text:style-name="table_al"> </text:p>
                  <text:p text:style-name="table_al">2.3.12</text:p>
                </table:table-cell>
                <table:table-cell table:style-name="entry" table:number-rows-spanned="1" table:number-columns-spanned="1">
                  <text:p text:style-name="table_al"> </text:p>
                  <text:p text:style-name="table_al">
                    <text:span text:style-name="nadrukvet">Natura 2000 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lora- en fauna-activiteiten (bescherming van soor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0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08,15</text:p>
                </table:table-cell>
              </table:table-row>
            </table:table>
            <text:p text:style-name="table_bottom"/>
          </text:section>
          <text:p text:style-name="al">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08,1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een omgevingsvergunning: het bedrag van de voorafgaand aan het in behandeling nemen van de aanvraag tot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een omgevingsvergunning:</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283,6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Gebruiksmelding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Het tarief bedraagt voor het verrichten van handelingen ten behoeve van een aanvraag voor een vuurwerkvergunning</text:p>
                </table:table-cell>
                <table:table-cell table:style-name="entry" table:number-rows-spanned="1" table:number-columns-spanned="1">
                  <text:p text:style-name="table_al">€ 408,15</text:p>
                </table:table-cell>
              </table:table-row>
            </table:table>
            <text:p text:style-name="table_bottom"/>
          </text:section>
          <text:p text:style-name="al">  </text:p>
          <text:p text:style-name="al">
          <text:span text:style-name="nadrukvet">Hoofdstuk 4 Verminder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Teruggaaf en restitutie</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van een aanvraag tot vooroverleg, beoordeling conceptaanvraag omgevingsvergunning of aanvraa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vooroverleg, beoordeling conceptaanvraag omgevingsvergunning of aanvraag een omgevingsvergunning voor een project dat geheel of gedeeltelijk bestaat uit activiteiten als bedoeld in de onderdelen 2.3.1 t/m 2.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p verzoek van de gemeent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binnen een termijn van twee weken na het in behandeling nemen ervan van de op grond van die onderdelen voor de betreffende activiteit verschuldigde leges:</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activiteiten, als bedoeld in de onderdelen 2.3.1. t/m 2.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 t/m 2.3.10, intrekt op aanvraag van de vergunninghouder, bestaat aanspraak op teruggaaf van een deel van de leges, mits deze aanvraag is ingediend binnen twaalf maanden na verlening van de vergunning en van de vergunning geen gebruik is gemaakt. De teruggaaf bedraagt van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activiteiten, als bedoeld in onderdelen 2.3.1 t/m 2.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de onderdelen 2.3.1 t/m 2.3.10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65,20 wordt niet teruggegeven. Dit is niet van toepassing op onderdeel 2.5.1.1.</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Restitutie le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aanvraag tot een omgevingsvergunning is voorafgegaan door een aanvraag tot vooroverleg of beoordeling van een conceptaanvraag waarop de eerstgenoemde aanvraag betrekking heeft, worden de ter zake van het vooroverleg of de beoordeling van de conceptaanvraag geheven leges deels in mindering gebracht op de leges voor het in behandeling nemen van de aanvraag omgevingsvergunning als bedoeld in de onderdelen 2.3.1 t/m 2.3.10.</text:p>
                  <text:p text:style-name="table_al">De teruggaaf bedraagt van op grond van die onderdelen voor de betreffende activiteit verschuldigde leges:</text:p>
                </table:table-cell>
                <table:table-cell table:style-name="entry" table:number-rows-spanned="1" table:number-columns-spanned="1">
                  <text:p text:style-name="table_al">                </text:p>
                  <text:p text:style-name="table_al"> 80%</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Indien de aanvraag van een omgevingsvergunning, bij indiening ervan, is voorzien van een (erkend) gecertificeerd bouwbesluittoets kan leges in mindering worden gebracht voor het in behandeling nemen van de aanvraag van een omgevingsvergunning. De vermindering voor de volgende Bouwbesluit-onderdel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2.1</text:p>
                </table:table-cell>
                <table:table-cell table:style-name="entry" table:number-rows-spanned="1" table:number-columns-spanned="1">
                  <text:p text:style-name="table_al">voorschriften uit het oogpunt van veiligheid – constructieve aspec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veiligheid – brandtechnische aspec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gezondheid</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bruikbaar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energiezuinig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milieu</text:p>
                </table:table-cell>
                <table:table-cell table:style-name="entry" table:number-rows-spanned="1" table:number-columns-spanned="1">
                  <text:p text:style-name="table_al">5%</text:p>
                </table:table-cell>
              </table:table-row>
            </table:table>
            <text:p text:style-name="table_bottom"/>
          </text:section>
          <text:p text:style-name="al"> </text:p>
          <text:p text:style-name="al">
          <text:span text:style-name="nadrukvet">Hoofdstuk 6 Intrekking omgevingsvergunning</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66,85</text:p>
                </table:table-cell>
              </table:table-row>
            </table:table>
            <text:p text:style-name="table_bottom"/>
          </text:section>
          <text:p text:style-name="al"> </text:p>
          <text:p text:style-name="al">
          <text:span text:style-name="nadrukvet">Hoofdstuk 7 Wijziging omgevingsvergunning als gevolg van wijziging project </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66,85</text:p>
                </table:table-cell>
              </table:table-row>
            </table:table>
            <text:p text:style-name="table_bottom"/>
          </text:section>
          <text:p text:style-name="al"> </text:p>
          <text:p text:style-name="al">
          <text:span text:style-name="nadrukvet">Hoofdstuk 8 Sloopmelding</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sloopmelding </text:p>
                </table:table-cell>
                <table:table-cell table:style-name="entry" table:number-rows-spanned="1" table:number-columns-spanned="1">
                  <text:p text:style-name="table_al">€ 0,00</text:p>
                </table:table-cell>
              </table:table-row>
            </table:table>
            <text:p text:style-name="table_bottom"/>
          </text:section>
          <text:p text:style-name="al"> </text:p>
          <text:p text:style-name="al">
          <text:span text:style-name="nadrukvet">Hoofdstuk 9 Bestemmingsplann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voor het inzien van bestemmingsplannen bedraagt;</text:p>
                  <text:p text:style-name="table_al">per informatie per adres </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voor het wijzigen en/of uitwerken van een bestemmingsplan als bedoeld in artikel 3.6 van de Wet ruimtelijke ordening of voor het vaststellen van een bestemmingsplan als bedoeld in artikel 3.1, eerste lid van de Wet ruimtelijke ordening, ten behoeve van het realiseren van een functiewijziging, bouwplan en/of andere ruimtelijke ingreep, waarbij het kostenverhaal niet door middel van een exploitatieplan als bedoeld in artikel 6.12, eerste lid van de Wet ruimtelijke ordening of anderszins mogelijk is, bedraag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 door de gemeente te maken kosten voor het wijzigen, uitwerken of vaststellen van het bestemmingsplan, met inbegrip van eventuele bezwaar- en beroepsprocedures, berekend aan de hand van een plankostenscan volgens de Regeling plankosten exploitatieplan van het Ministerie van Infrastructuur en Milieu.</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0 In deze titel niet benoemde beschikking</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een andere, in deze titel niet benoemde beschikking: </text:p>
                </table:table-cell>
                <table:table-cell table:style-name="entry" table:number-rows-spanned="1" table:number-columns-spanned="1">
                  <text:p text:style-name="table_al">€ 166,85</text:p>
                </table:table-cell>
              </table:table-row>
            </table:table>
            <text:p text:style-name="table_bottom"/>
          </text:section>
          <text:p text:style-name="al">  </text:p>
          <text:p text:style-name="al"/>
          <text:section text:name="table_id1-3-2-4-119" text:style-name="table">
            <text:p text:style-name="table_top"/>
            <table:table table:style-name="tgroup">
              <table:table-column table:style-name="id1-3-2-4-119-1-1"/>
              <table:table-row table:style-name="row">
                <table:table-cell table:style-name="entry" table:number-rows-spanned="1" table:number-columns-spanned="1">
                  <text:p text:style-name="table_al">
                    <text:span text:style-name="nadrukvet">
                      <text:span text:style-name="nadrukcur">Titel 3 Dienstverlening vallend onder de Europese diensten-richtlijn</text:span>
                    </text:span>
                  </text:p>
                </table:table-cell>
              </table:table-row>
            </table:table>
            <text:p text:style-name="table_bottom"/>
          </text:section>
          <text:p text:style-name="al"/>
          <text:p text:style-name="al">
          <text:span text:style-name="nadrukvet">Hoofdstuk 1 Horeca</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184,2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tot het uitoefenen van een horecabedrijf, als bedoeld in artikel 2.28 van de Algemene plaatselijke verordening Leidschendam-Voorburg </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tot het na algemeen sluitingsuur geopend houden van inrichtingen als bedoeld in artikel 2.29 van de Algemene plaatselijke verordening Leidschendam-Voor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2-1-4-6-2-1">
                    <text:list-item text:style-override="id1-3-2-4-122-1-4-6-2-1-1">
                      <text:number>*</text:number>
                      <text:p text:style-name="table_al">per maand of minder</text:p>
                    </text:list-item>
                  </text:list>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2-1-4-7-2-1">
                    <text:list-item text:style-override="id1-3-2-4-122-1-4-7-2-1-1">
                      <text:number>*</text:number>
                      <text:p text:style-name="table_al">per jaar of minder, doch langer dan een maand</text:p>
                    </text:list-item>
                  </text:list>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ter zake van het in behandeling nemen van een aanvraag tot het verkrijgen van een vergunning ingevolge art. 3 van de Drank- en Horecawet wegens wijziging van leidinggevenden in de zin van art. 1 onder 3o van de DHW, zijnde de natuurlijke persoon, die onmiddellijk leiding geeft aan de uitoefening van het horeca- of slijtersbedrijf (‘de beheerder’).</text:p>
                </table:table-cell>
                <table:table-cell table:style-name="entry" table:number-rows-spanned="1" table:number-columns-spanned="1">
                  <text:p text:style-name="table_al">€ 24,70</text:p>
                </table:table-cell>
              </table:table-row>
            </table:table>
            <text:p text:style-name="table_bottom"/>
          </text:section>
          <text:p text:style-name="al"> </text:p>
          <text:p text:style-name="al">
          <text:span text:style-name="nadrukvet">Hoofdstuk 2 Organiseren evenementen of markte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een vergunning voor het organiseren van een evenement als bedoeld in artikel 2.25, eerste lid, van de Algemene plaatselijke verordening Leidschendam-Voorbur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klein evenement op basis van de Algemene plaatselijke verordening artikel 2:25 tweede lid</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zonder uitgebreide procedure op basis van het Uitvoeringsplan evenementen 2010</text:p>
                </table:table-cell>
                <table:table-cell table:style-name="entry" table:number-rows-spanned="1" table:number-columns-spanned="1">
                  <text:p text:style-name="table_al">€ 441,6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middelgroot evenement met uitgebreide procedure op basis van het Uitvoeringsplan evenementen 2010</text:p>
                </table:table-cell>
                <table:table-cell table:style-name="entry" table:number-rows-spanned="1" table:number-columns-spanned="1">
                  <text:p text:style-name="table_al">€ 719,95</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groot evenement met meer dan 10000 bezoekers</text:p>
                </table:table-cell>
                <table:table-cell table:style-name="entry" table:number-rows-spanned="1" table:number-columns-spanned="1">
                  <text:p text:style-name="table_al">€ 3062,50</text:p>
                </table:table-cell>
              </table:table-row>
            </table:table>
            <text:p text:style-name="table_bottom"/>
          </text:section>
          <text:p text:style-name="al">  </text:p>
          <text:p text:style-name="al">
          <text:span text:style-name="nadrukvet">Hoofdstuk 3 Teruggaaf en restitutie</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Teruggaaf als gevolg van een intrekking van een aanvraag evenementenvergunning voor middelgrote en grote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een evenementen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de aanvraag wordt ingetrokken binnen een termijn van twee weken na het in behandeling nemen ervan van de op grond van die onderdelen voor de betreffende activiteit verschuldigde leges;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Teruggaaf als gevolg van intrekking verleende evenementenvergunning op aanvraag van de vergunninghouder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Weigering van de aanvraag evenementenvergunning van de op grond van die onderdelen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 </text:p>
          <text:p text:style-name="al">
          <text:span text:style-name="nadrukvet">Hoofdstuk 4 Prostitutiebedrijven</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Leidschendam-Voorbur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 </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71,9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Leidschendam-Voor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71,90</text:p>
                </table:table-cell>
              </table:table-row>
            </table:table>
            <text:p text:style-name="table_bottom"/>
          </text:section>
          <text:p text:style-name="al">   </text:p>
          <text:p text:style-name="al"/>
          <text:p text:style-name="al">
          <text:span text:style-name="nadrukvet">Hoofdstuk 5 Huisvestingswet 2014</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 </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verlenen van een splitsingsvergunning als bedoeld in artikel 2 van de Huisvestingswet 2014</text:p>
                </table:table-cell>
                <table:table-cell table:style-name="entry" table:number-rows-spanned="1" table:number-columns-spanned="1">
                  <text:p text:style-name="table_al">€ 181,40</text:p>
                </table:table-cell>
              </table:table-row>
            </table:table>
            <text:p text:style-name="table_bottom"/>
          </text:section>
          <text:p text:style-name="al"> </text:p>
          <text:p text:style-name="al">
          <text:span text:style-name="nadrukvet">Hoofdstuk 6 Leefmilieuverordening</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een ontheffing of vergunning als bedoeld in de Leefmilieuverordening</text:p>
                </table:table-cell>
                <table:table-cell table:style-name="entry" table:number-rows-spanned="1" table:number-columns-spanned="1">
                  <text:p text:style-name="table_al">n.v.t.</text:p>
                </table:table-cell>
              </table:table-row>
            </table:table>
            <text:p text:style-name="table_bottom"/>
          </text:section>
          <text:p text:style-name="al"> </text:p>
          <text:p text:style-name="al">
          <text:span text:style-name="nadrukvet">Hoofdstuk 7 Overig </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column table:style-name="id1-3-2-4-141-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tot het verlenen van een standplaatsvergunning als bedoeld in artikel 5 van de Marktverordening 2010 Leidschendam-Voorburg</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3.7.2 </text:p>
                </table:table-cell>
                <table:table-cell table:style-name="entry" table:number-rows-spanned="1" table:number-columns-spanned="1">
                  <text:p text:style-name="table_al">tot inschrijving op de wachtlijst als bedoeld in artikel 4 van het Marktreglement</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tot het verkrijgen van een nieuwe standplaats</text:p>
                </table:table-cell>
                <table:table-cell table:style-name="entry" table:number-rows-spanned="1" table:number-columns-spanned="1">
                  <text:p text:style-name="table_al">€ 490,05</text:p>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tot het verkrijgen van een vergunning voor het hebben van een standplaats.</text:p>
                </table:table-cell>
                <table:table-cell table:style-name="entry" table:number-rows-spanned="1" table:number-columns-spanned="1">
                  <text:p text:style-name="table_al">€ 122,75</text:p>
                </table:table-cell>
              </table:table-row>
              <table:table-row table:style-name="row">
                <table:table-cell table:style-name="entry" table:number-rows-spanned="1" table:number-columns-spanned="1">
                  <text:p text:style-name="table_al">3.7.3.3</text:p>
                </table:table-cell>
                <table:table-cell table:style-name="entry" table:number-rows-spanned="1" table:number-columns-spanned="1">
                  <text:p text:style-name="table_al">tot het verkrijgen van een vergunning voor het hebben van een standplaats met een beperkte geldigheidsduur (maximaal acht weken)</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3.7.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5 </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5,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6 </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25,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7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7.1 </text:p>
                </table:table-cell>
                <table:table-cell table:style-name="entry" table:number-rows-spanned="1" table:number-columns-spanned="1">
                  <text:p text:style-name="table_al">voor een periode van drie jaren voor één kansspelautomaat</text:p>
                </table:table-cell>
                <table:table-cell table:style-name="entry" table:number-rows-spanned="1" table:number-columns-spanned="1">
                  <text:p text:style-name="table_al">€ 71,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7.2 </text:p>
                </table:table-cell>
                <table:table-cell table:style-name="entry" table:number-rows-spanned="1" table:number-columns-spanned="1">
                  <text:p text:style-name="table_al">voor een periode van drie jaren voor twee of meer kansspelautomaten, voor de eerste kansspelautomaat </text:p>
                </table:table-cell>
                <table:table-cell table:style-name="entry" table:number-rows-spanned="1" table:number-columns-spanned="1">
                  <text:p text:style-name="table_al">€ 73,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43,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8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4,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9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24,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Leidschendam-Voorburg.</text:p>
                </table:table-cell>
                <table:table-cell table:style-name="entry" table:number-rows-spanned="1" table:number-columns-spanned="1">
                  <text:p text:style-name="table_al">€ 71,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ls bedoeld in artikel 2.1.5, 2<text:span text:style-name="sup">e</text:span> lid van de Algemene plaatselijke verordening Leidschendam-Voorburg, voor ieder daaraan besteed half uur</text:p>
                </table:table-cell>
                <table:table-cell table:style-name="entry" table:number-rows-spanned="1" table:number-columns-spanned="1">
                  <text:p text:style-name="table_al">€ 44,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Kostpr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Kostpr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per half uur per van gemeentewege aanwezig persoon, verhoogd met</text:p>
                </table:table-cell>
                <table:table-cell table:style-name="entry" table:number-rows-spanned="1" table:number-columns-spanned="1">
                  <text:p text:style-name="table_al">€ 44,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4 </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Kostpr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5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 </text:p>
                </table:table-cell>
                <table:table-cell table:style-name="entry"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Het tarief bedraagt voor het in behandeling nemen van een aanvraag tot een andere, in deze titel niet benoemde vergunning, ontheffing of andere beschikking</text:p>
                </table:table-cell>
                <table:table-cell table:style-name="entry" table:number-rows-spanned="1" table:number-columns-spanned="1">
                  <text:p text:style-name="table_al">€ 24,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85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5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5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52</meta:user-defined>
    <meta:user-defined meta:name="OVERHEIDop.GmbID/DC.identifier">gmb-2017-228852</meta:user-defined>
    <meta:user-defined meta:name="OVERHEID.TaxonomieBeleidsagenda/OVERHEID.category">Financiën | Organisatie en beleid</meta:user-defined>
    <meta:user-defined meta:name="OVERHEID.Gemeente/DC.spatial">Leidschendam-Voorburg</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944179 / 1961570</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05426_1</meta:user-defined>
    <meta:user-defined meta:name="OVERHEIDop.versieInformatie"/>
  </office:meta>
</office:document-meta>
</file>