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Erfgenamenweg 10 (zaaknummer 4224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W. Meiberg agrarische dienstverlening, <text:span text:style-name="nadrukvet">Erfgenamenweg 10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884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Erfgenamenweg 10 (zaaknummer 4224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848</meta:user-defined>
    <meta:user-defined meta:name="OVERHEIDop.GmbID/DC.identifier">gmb-2017-228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PR 10</meta:user-defined>
    <meta:user-defined meta:name="OVERHEIDop.woonplaats">Zwolle</meta:user-defined>
    <meta:user-defined meta:name="OVERHEIDop.straatnaam">Erfgenam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774 501167</meta:user-defined>
    <meta:user-defined meta:name="OVERHEIDop.versieInformatie"/>
  </office:meta>
</office:document-meta>
</file>