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5B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5B, 1261 CD, het gedeeltelijk      wijzigen van de kap, verzonden 6 dec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884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4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4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5B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47</meta:user-defined>
    <meta:user-defined meta:name="OVERHEIDop.GmbID/DC.identifier">gmb-2017-228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D 7</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96 475771</meta:user-defined>
    <meta:user-defined meta:name="OVERHEIDop.versieInformatie"/>
  </office:meta>
</office:document-meta>
</file>