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tersplein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7 een aanvraag voor een omgevingsvergunning ontvangen. Dit betreft het plaatsen van reclame-uitingen ter plaatse van de Pottersplein 3-7 in Gouda. De aanvraag is geregistreerd onder kenmerk 201730782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84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4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4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ttersplein 3-7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46</meta:user-defined>
    <meta:user-defined meta:name="OVERHEIDop.GmbID/DC.identifier">gmb-2017-22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PostcodeHuisnummer/OVERHEIDop.postcodeHuisnummer">2801WR 2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67.89 447198.99</meta:user-defined>
    <meta:user-defined meta:name="OVERHEID.EPSG28992/DC.spatial">108079 447208</meta:user-defined>
    <meta:user-defined meta:name="OVERHEID.EPSG28992/DC.spatial">108079.83 447206.94</meta:user-defined>
    <meta:user-defined meta:name="OVERHEIDop.versieInformatie"/>
  </office:meta>
</office:document-meta>
</file>