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adastraal bekend als Gemeente Wormer sectie G nummer 1724 (plaatsen slibremmer) De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december 2017</text:p>
            <text:p text:style-name="common-al">Ons kenmerk: WB/2017/034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884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4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4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adastraal bekend als Gemeente Wormer sectie G nummer 1724 (plaatsen slibremmer) De 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41</meta:user-defined>
    <meta:user-defined meta:name="OVERHEIDop.GmbID/DC.identifier">gmb-2017-228841</meta:user-defined>
    <meta:user-defined meta:name="OVERHEID.TaxonomieBeleidsagenda/OVERHEID.category">Huisvesting | Organisatie en beleid</meta:user-defined>
    <meta:user-defined meta:name="DCTERMS.abstract">Betreft het Wormer-Jisperveld (De Po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D 14</meta:user-defined>
    <meta:user-defined meta:name="OVERHEIDop.woonplaats">Wormer</meta:user-defined>
    <meta:user-defined meta:name="OVERHEIDop.straatnaam">Poel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10 502260</meta:user-defined>
    <meta:user-defined meta:name="OVERHEIDop.versieInformatie"/>
  </office:meta>
</office:document-meta>
</file>