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jverheids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0643</text:p>
            <text:p text:style-name="common-al">Datum indiening: 22 november 2016</text:p>
            <text:p text:style-name="common-al">Omschrijving: Melden wijziging/uitbreiding bedrijf (milieu) bd bulktransport</text:p>
            <text:p text:style-name="common-al">Adres: Nijverheidsweg 1 Gendt      </text:p>
            <text:p text:style-name="common-al">Besluit: Melding volledig</text:p>
            <text:p text:style-name="last-al">Datum verzending: 3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jverheid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84</meta:user-defined>
    <meta:user-defined meta:name="OVERHEIDop.GmbID/DC.identifier">gmb-2017-2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