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gemeente Zevenaar 2018</text:p>
      <text:section text:name="regeling_id1-3-2" text:style-name="regeling">
        <text:section text:name="aanhef_id1-3-2-1" text:style-name="aanhef">
          <text:section text:name="preambule_id1-3-2-1-1" text:style-name="preambule">
            <text:p text:style-name="al">De raad van de gemeente Rijnwaarden;</text:p>
            <text:p text:style-name="al">gelezen het voorstel van burgemeester en wethouders van 31 oktober 2017;</text:p>
            <text:p text:style-name="al">gelet op <text:a xlink:href="http://wetten.overheid.nl/jci1.3:c:BWBR0015703&amp;hoofdstuk=1&amp;paragraaf=1.2&amp;artikel=8&amp;z=2017-10-01&amp;g=2017-10-01" xlink:type="simple">artikel 8, eerste lid, onderdeel c, en derde lid, van de Participatiewet</text:a>;</text:p>
            <text:p text:style-name="al">gezien het advies van de WMO-raad Rijnwaarden;</text:p>
          </text:section>
          <text:section text:name="afkondiging_id1-3-2-1-2" text:style-name="afkondiging">
            <text:p text:style-name="afkondiging_top"/>
            <text:p text:style-name="al"> besluit:</text:p>
            <text:p text:style-name="al"/>
            <text:p text:style-name="al">vast te stellen de hierna volgende verordening individuele studietoeslag gemeente Zevenaar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dienen verzoek</text:p>
            <text:p text:style-name="al">Een verzoek als bedoeld in artikel 36b, eerste lid, van de <text:a xlink:href="http://wetten.overheid.nl/BWBR0015703/2017-10-01" xlink:type="simple">Participatiewet</text:a>, wordt ingediend middels een door het college vastgesteld formulier.</text:p>
          </text:section>
          <text:section text:name="artikel_id1-3-2-2-2" text:style-name="artikel">
            <text:p text:style-name="artikel_kop_titel"><text:span text:style-name="artikel_kop_label">Artikel</text:span> <text:span text:style-name="artikel_kop_nr">2.</text:span> Advies over oordeel verdienen wettelijk minimumloon</text:p>
            <text:p text:style-name="al">Het college kan zich laten adviseren door een externe organisatie met betrekking tot het oordeel of een persoon met voltijdse arbeid niet in staat is tot het verdienen van het wettelijk minimumloon, maar wel mogelijkheden heeft tot arbeidsparticipatie.</text:p>
          </text:section>
          <text:section text:name="artikel_id1-3-2-2-3" text:style-name="artikel">
            <text:p text:style-name="artikel_kop_titel"><text:span text:style-name="artikel_kop_label">Artikel</text:span> <text:span text:style-name="artikel_kop_nr">3.</text:span> Eenmaal per periode individuele studietoeslag verlenen</text:p>
            <text:p text:style-name="al">Een persoon kan slechts eenmaal binnen een periode van 6 maanden in aanmerking komen voor een individuele studietoeslag.</text:p>
          </text:section>
          <text:section text:name="artikel_id1-3-2-2-4" text:style-name="artikel">
            <text:p text:style-name="artikel_kop_titel"><text:span text:style-name="artikel_kop_label">Artikel</text:span> <text:span text:style-name="artikel_kop_nr">4.</text:span> Hoogte individuele studietoeslag</text:p>
            <text:list text:style-name="id1-3-2-2-4-2">
              <text:list-item text:style-override="id1-3-2-2-4-2">
                <text:number>1.</text:number>
                <text:p text:style-name="al">Een individuele studietoeslag bedraagt € 1050,00. </text:p>
              </text:list-item>
              <text:list-item text:style-override="id1-3-2-2-4-3">
                <text:number> 2. </text:number>
                <text:p text:style-name="al">Het bedrag genoemd in het eerste lid wordt jaarlijks geïndexeerd conform de ontwikkelingen van de consumentenprijsindex volgens het Centraal Bureau voor de Statistiek. De bedragen worden naar boven afgerond op hele euro's.</text:p>
              </text:list-item>
            </text:list>
          </text:section>
          <text:section text:name="artikel_id1-3-2-2-5" text:style-name="artikel">
            <text:p text:style-name="artikel_kop_titel"><text:span text:style-name="artikel_kop_label">Artikel</text:span> <text:span text:style-name="artikel_kop_nr">5.</text:span> Betaling individuele studietoeslag</text:p>
            <text:p text:style-name="al">Een individuele studietoeslag wordt per maand uitbetaald.</text:p>
          </text:section>
          <text:section text:name="artikel_id1-3-2-2-6" text:style-name="artikel">
            <text:p text:style-name="artikel_kop_titel"><text:span text:style-name="artikel_kop_label">Artikel</text:span> <text:span text:style-name="artikel_kop_nr">6.</text:span> Intrekken oude verordening</text:p>
            <text:p text:style-name="al">De <text:span text:style-name="nadrukvet">verordening individuele studietoeslag gemeente Rijnwaarden 2015</text:span> wordt ingetrokken.</text:p>
          </text:section>
          <text:section text:name="artikel_id1-3-2-2-7" text:style-name="artikel">
            <text:p text:style-name="artikel_kop_titel"><text:span text:style-name="artikel_kop_label">Artikel</text:span> <text:span text:style-name="artikel_kop_nr">6.</text:span> Inwerkingtreding</text:p>
            <text:p text:style-name="al">Deze verordening treedt in werking op 1 januari 2018.</text:p>
          </text:section>
          <text:section text:name="artikel_id1-3-2-2-8" text:style-name="artikel">
            <text:p text:style-name="artikel_kop_titel"><text:span text:style-name="artikel_kop_label">Artikel</text:span> <text:span text:style-name="artikel_kop_nr">7.</text:span> Citeertitel</text:p>
            <text:p text:style-name="al">Deze verordening wordt aangehaald als: Verordening individuele studietoeslag gemeente Zevenaar 2018</text:p>
            <text:p text:style-name="al"/>
          </text:section>
        </text:section>
        <text:section text:name="regeling-sluiting_id1-3-2-3" text:style-name="regeling-sluiting">
          <text:section text:name="gegeven_id1-3-2-3-1" text:style-name="gegeven">
            <text:p text:style-name="dagtekening">
            <text:span text:style-name="datum">Aldus besloten in de openbare raadsvergadering van 28 november 2017.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Algemene toelichting Verordening individuele studietoeslag gemeente Zevenaar 2018</text:p>
          <text:p text:style-name="al">De Invoeringswet Participatiewet heeft een studieregeling in de Participatiewet geïntroduceerd: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text:p>
          <text:p text:style-name="tussenkopcur">Verordeningsplicht</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text:p>
          <text:p text:style-name="tussenkopcur">Discretionaire bevoegdheid</text:p>
          <text:p text:style-name="al">Het verlenen van een individuele studietoeslag is een discretionaire bevoegdheid van het college. Dit betekent dat het college aan personen die voldoen aan de voorwaarden van artikel 36b, eerste lid, van de Participatiewet, een individuele studietoeslag kan toekennen, maar hiertoe niet is gehouden. Het college kan in beleidsregels aangeven of bepaalde groepen niet in aanmerking komen voor een studietoeslag. Het college kan in plaats daarvan - en in aanvulling op artikel 36b, eerste lid, van de Participatiewet - in beleidsregels aangeven wie, wanneer en op grond van welke nadere voorwaarden recht heeft op een individuele studietoeslag.</text:p>
          <text:p text:style-name="tussenkopcur">Voorwaarden individuele studietoeslag</text:p>
          <text:p text:style-name="al">Een persoon die behoort tot de doelgroep voor ondersteuning bij de arbeidsinschakeling als bedoeld in artikel 7, eerste lid, onderdeel a, van de Participatiewet kan een aanvraag indienen voor een individuele studietoeslag. Een persoon met een Wajonguitkering kan niet in aanmerking komen voor een individuele inkomenstoeslag, omdat hij geen persoon is zoals bedoeld in artikel 7, eerste lid, onderdeel a, van de Participatiewet.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text:p>
          <text:list text:style-name="id1-3-2-4-11">
            <text:list-item text:style-override="id1-3-2-4-11-1">
              <text:number>•</text:number>
              <text:p text:style-name="al">18 jaar of ouder is;</text:p>
            </text:list-item>
            <text:list-item text:style-override="id1-3-2-4-11-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11-3">
              <text:number>•</text:number>
              <text:p text:style-name="al">geen in aanmerking te nemen vermogen als bedoeld in artikel 34 van de Participatiewet heeft; en</text:p>
            </text:list-item>
            <text:list-item text:style-override="id1-3-2-4-11-4">
              <text:number>•</text:number>
              <text:p text:style-name="al">een persoon is van wie is vastgesteld dat hij niet in staat is tot het verdienen van het wettelijk minimumloon, doch wel mogelijkheden tot arbeidsparticipatie heeft.</text:p>
            </text:list-item>
          </text:list>
          <text:p text:style-name="tussenkopcur">Voorwaarde: recht op studiefinanciering of een tegemoetkoming</text:p>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text:p>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p text:style-name="tussenkopvet">Artikelsgewijze toelichting Verordening individuele studietoeslag Gemeente Zevenaar 2017</text:p>
          <text:p text:style-name="tussenkopcur">
          <text:span text:style-name="nadrukvet">Artikel 1. indienen verzoek</text:span>
        </text:p>
          <text:p text:style-name="al">Een verzoek om een individuele studietoeslag kan worden ingediend door personen als bedoeld in artikel 7, eerste lid, onderdeel a, van de Participatiewet.</text:p>
          <text:p text:style-name="al">Dit betreft personen die het college ondersteunt bij arbeidsinschakeling:</text:p>
          <text:list text:style-name="id1-3-2-4-19">
            <text:list-item text:style-override="id1-3-2-4-19-1">
              <text:number>☐</text:number>
              <text:p text:style-name="al">personen die algemene bijstand ontvangen;</text:p>
            </text:list-item>
            <text:list-item text:style-override="id1-3-2-4-19-2">
              <text:number>☐</text:number>
              <text:p text:style-name="al">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4-19-3">
              <text:number>☐</text:number>
              <text:p text:style-name="al">personen als bedoeld in artikel 10, tweede lid, van de Participatiewet;</text:p>
            </text:list-item>
            <text:list-item text:style-override="id1-3-2-4-19-4">
              <text:number>☐</text:number>
              <text:p text:style-name="al">personen met een nabestaanden- of wezenuitkering op grond van de Algemene nabestaandenwet;</text:p>
            </text:list-item>
            <text:list-item text:style-override="id1-3-2-4-19-5">
              <text:number>☐</text:number>
              <text:p text:style-name="al">personen met een uitkering op grond van de Wet inkomensvoorziening oudere en gedeeltelijk arbeidsongeschikte werkloze werknemers,</text:p>
            </text:list-item>
            <text:list-item text:style-override="id1-3-2-4-19-6">
              <text:number>☐</text:number>
              <text:p text:style-name="al">personen met een uitkering op grond van de Wet inkomensvoorziening oudere en gedeeltelijk arbeidsongeschikte gewezen zelfstandigen, en.</text:p>
            </text:list-item>
            <text:list-item text:style-override="id1-3-2-4-19-7">
              <text:number>☐</text:number>
              <text:p text:style-name="al">niet-uitkeringsgerechtigden.</text:p>
            </text:list-item>
          </text:list>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text:p>
          <text:p text:style-name="al"/>
          <text:p text:style-name="al">Onder aanvraag wordt verstaan: een verzoek van een persoon, een besluit te nemen (artikel 1:3, derde lid, van de Awb). Een aanvraag dient in beginsel schriftelijk te worden ingediend (artikel 4:1 van de Awb). 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text:p>
          <text:p text:style-name="al">beschikking kan krijgen (artikel 4:2, tweede lid, van de Awb). Een mondeling verzoek kan hiermee dus niet worden aangemerkt als een verzoek om individuele studietoeslag zoals bedoeld in artikel 36b van de Participatiewet.</text:p>
          <text:p text:style-name="tussenkopcur">
          <text:span text:style-name="nadrukvet">Artikel 2. Advies over oordeel verdienen wettelijk minimumloon</text:span>
        </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text:p>
          <text:list text:style-name="id1-3-2-4-26">
            <text:list-item text:style-override="id1-3-2-4-26-1">
              <text:number>☐</text:number>
              <text:p text:style-name="al">18 jaar of ouder is;</text:p>
            </text:list-item>
            <text:list-item text:style-override="id1-3-2-4-26-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26-3">
              <text:number>☐</text:number>
              <text:p text:style-name="al">geen in aanmerking te nemen vermogen als bedoeld in artikel 34 van de Participatiewet heeft; en</text:p>
            </text:list-item>
            <text:list-item text:style-override="id1-3-2-4-26-4">
              <text:number>☐</text:number>
              <text:p text:style-name="al">een persoon is van wie is vastgesteld dat hij met voltijdse arbeid niet in staat is tot het verdienen van het wettelijk minimumloon, maar wel mogelijkheden tot arbeidsparticipatie heeft.</text:p>
            </text:list-item>
          </text:list>
          <text:p text:style-name="al">Met betrekking tot het laatst genoemde criterium wint het college advies in bij een externe organisatie bijvoorbeeld het Uitvoeringsinstituut werknemersverzekeringen. Het gaat om advies met betrekking tot het oordeel of een persoon met voltijdse arbeid niet in staat is tot het verdienen van het wettelijk minimumloon, doch wel mogelijkheden tot arbeidsparticipatie heeft. Dit geldt uiteraard ook voor de andere te toetsen voorwaarden voor het recht op individuele studietoeslag.</text:p>
          <text:p text:style-name="tussenkopcur">
          <text:span text:style-name="nadrukvet">Artikel 3. Eenmaal per periode individuele studietoeslag verlenen</text:span>
        </text:p>
          <text:p text:style-name="al">Een persoon kan slechts eenmaal binnen een periode van 6 maanden in aanmerking komen voor een individuele studietoeslag.</text:p>
          <text:p text:style-name="al">Doorgaans kan een persoon halfjaarlijks starten met een opleiding. Voor de beoordeling of een belanghebbende in aanmerking komt voor een individuele studietoeslag wordt de situatie op de datum van de aanvraag beoordeeld (artikel 36b, eerste lid, van de Participatiewet). Om deze reden is geregeld dat een persoon slechts eenmaal binnen een periode van zes maanden in aanmerking kan komen voor een individuele studietoeslag (artikel 3 van deze verordening). Studeert een persoon na die zes maanden nog steeds en voldoet hij aan de voorwaarden van artikel 36b,eerste lid, van de Participatiewet, dan kan hij opnieuw in aanmerking komen voor een individuele studietoeslag.</text:p>
          <text:p text:style-name="al">Bij de invulling van de periode waarvoor een persoon in aanmerking kan komen voor individuele studietoeslag wordt aangesloten bij een periode van zes maanden. In dat geval wordt aangesloten bij de halfjaarlijkse inschrijf- en startmomenten die doorgaans gelden voor opleidingen. Dit kan bijvoorbeeld doeltreffend zijn omdat een persoon enkel op het moment van aanvraag moet voldoen aan de uit artikel 36b van de Participatiewet voortvloeiende voorwaarden voor aanspraak te maken op een individuele studietoeslag. Stel dat een persoon slechts eenmaal per twaalf maanden in aanmerking kan komen voor een individuele studietoeslag, dan wordt deze toeslag toegekend voor een periode van twaalf maanden waarbinnen de mogelijkheid bestaat dat deze persoon al lang geen studie meer volgt. Immers, alleen op moment van aanvraag moet een persoon voldoen aan de voorwaarden van artikel 36b van de Participatiewet. Als hij op enig moment na de aanvraag hier niet meer aan voldoet, heeft dat geen gevolgen voor het recht op een individuele studietoeslag.</text:p>
          <text:p text:style-name="tussenkopcur">
          <text:span text:style-name="nadrukvet">Artikel 4. Hoogte individuele studietoeslag</text:span>
        </text:p>
          <text:p text:style-name="al">In artikel 4 van deze verordening is de hoogte van de individuele studietoeslag geregeld. Hierbij wordt de studietoeslag per persoon die voldoet aan de voorwaarden toegekend. Een individuele studietoeslag bedraagt € 1.050,00 per halfjaar.</text:p>
          <text:p text:style-name="al"/>
          <text:p text:style-name="al">Voor de hoogte van de individuele studietoeslag is er voor gekozen om hiervoor aansluiting te zoeken bij de voormalige landelijke Studieregeling. Bij de landelijke studieregeling werd een kwart van het minimumloon toegekend. Voor een 18-jarige zou dit betekenen dat dit nu zou neer komen op ongeveer € 175,00 per maand. In deze verordening individuele studietoeslag is bepaald dat één bedrag geldt voor een ieder die in aanmerking komt voor de individuele studietoeslag. Een bijdrage van € 175,00 per maand betekent een individuele studietoeslag van € 1.050,00. De individuele studietoeslag is een inkomensondersteunende maatregel voor personen die tot de doelgroep behoren. Is sprake van gehuwden die allebei afzonderlijk voldoen aan de voorwaarden voor een individuele studietoeslag, dan komen zij afzonderlijk in aanmerking voor een individuele studietoeslag.</text:p>
          <text:p text:style-name="al"/>
          <text:p text:style-name="al">In artikel 4, tweede lid, van deze verordening, is een indexeringsbepaling opgenomen. Deze bepaling voorkomt dat de verordening telkens opnieuw moet worden vastgesteld, enkel voor indexatie van de bedragen. Het is van belang de nieuwe bedragen (na indexatie) intern duidelijk te communiceren.</text:p>
          <text:p text:style-name="tussenkopcur">
          <text:span text:style-name="nadrukvet">Artikel 5. Betaling individuele studietoeslag</text:span>
        </text:p>
          <text:p text:style-name="al">In dit artikel wordt de frequentie van de betaling van de individuele studietoeslag geregeld.</text:p>
          <text:p text:style-name="tussenkopcur">Maandelijkse uitbetaling</text:p>
          <text:p text:style-name="al">De individuele studietoeslag wordt maandelijks betaald. Per maand komt dit neer op € 175,-. Dit is 1/6 van het bedrag zoals neergelegd in artikel 4 van deze verordening. Na 6 maanden kan een persoon opnieuw in aanmerking komen voor een individuele studietoeslag. Dit volgt uit artikel 3 van deze verordening.</text:p>
          <text:p text:style-name="al"/>
          <text:p text:style-name="al">Een persoon moet op de datum van de aanvraag voldoen aan de in artikel 36b, eerste lid, van de Participatiewet. Als een persoon op enig moment na de aanvraag hier niet meer aan voldoet heeft dat geen gevolgen voor het recht op een individuele studietoeslag. Dit betekent dat het dus kan voorkomen dat een persoon geen recht op studiefinanciering meer heeft, maar wel nog recht heeft op uitbetaling van een eerder toegekende individuele studietoeslag aangezien uitsluitend de situatie op de datum van de aanvraag bepalend is.</text:p>
          <text:p text:style-name="tussenkopcur">
          <text:span text:style-name="nadrukvet">Artikel 6. Inwerkingtreding</text:span>
        </text:p>
          <text:p text:style-name="al">Deze verordening treedt in werking met ingang van 1 januari 2018.</text:p>
          <text:p text:style-name="tussenkopcur">
          <text:span text:style-name="nadrukvet">Artikel 7. Intrekken oude verordening</text:span>
        </text:p>
          <text:p text:style-name="al">De oude verordeningen individuele studietoeslag van de gemeenten Rijnwaarden en Zevenaar worden bij deze ingetrokken. De verordening individuele studietoeslag Zevenaar 2018 vervangt beide verordeningen.</text:p>
          <text:p text:style-name="tussenkopcur">
          <text:span text:style-name="nadrukvet">Artikel 8. Citeertitel</text:span>
        </text:p>
          <text:p text:style-name="al">In dit artikel is de citeertitel van deze verordening neergele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883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3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3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studietoeslag gemeente Zevenaar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839</meta:user-defined>
    <meta:user-defined meta:name="OVERHEIDop.GmbID/DC.identifier">gmb-2017-228839</meta:user-defined>
    <meta:user-defined meta:name="OVERHEID.TaxonomieBeleidsagenda/OVERHEID.category">Sociale zekerheid | Organisatie en beleid</meta:user-defined>
    <meta:user-defined meta:name="OVERHEID.Gemeente/DC.spatial">Zevenaar</meta:user-defined>
    <meta:user-defined meta:name="DC.source">artikel 8 van de Participatiewet;1.0:c:BWBR0015703&amp;artikel=8&amp;g=2017-10-01</meta:user-defined>
    <meta:user-defined meta:name="OVERHEIDop.referentienummer">2017.3855</meta:user-defined>
    <meta:user-defined meta:name="DCTERMS.alternative">Verordening individuele studietoeslag gemeente Zevenaar 2018</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01-01</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op.betreftRegeling">CVDR605423_1</meta:user-defined>
    <meta:user-defined meta:name="OVERHEIDop.externeBijlage">Verordening individuele studietoeslag|exb-2017-62130</meta:user-defined>
    <meta:user-defined meta:name="OVERHEIDop.versieInformatie"/>
  </office:meta>
</office:document-meta>
</file>