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86 en 8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7 besloten om de beslistermijn voor de aanvraag met zaaknummer HZ_WABO-17-1604 voor het verhogen van de achtergevel van de woningen op locatie Voormeulenweg 86 en 88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83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oormeulenweg 86 en 8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36</meta:user-defined>
    <meta:user-defined meta:name="OVERHEIDop.GmbID/DC.identifier">gmb-2017-228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N 88</meta:user-defined>
    <meta:user-defined meta:name="OVERHEID.PostcodeHuisnummer/OVERHEIDop.postcodeHuisnummer">1402TN 8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42.53 476381.72</meta:user-defined>
    <meta:user-defined meta:name="OVERHEID.EPSG28992/DC.spatial">140938.09 476379.68</meta:user-defined>
    <meta:user-defined meta:name="OVERHEIDop.versieInformatie"/>
  </office:meta>
</office:document-meta>
</file>