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intrekken van de OBM voor het houden van varkens - Mosterdwal 10 6658 K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288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intrekken van de OBM voor het houden van varkens - Mosterdwal 10 6658 K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83</meta:user-defined>
    <meta:user-defined meta:name="OVERHEIDop.GmbID/DC.identifier">gmb-2017-22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T 10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09 430112</meta:user-defined>
    <meta:user-defined meta:name="OVERHEIDop.versieInformatie"/>
  </office:meta>
</office:document-meta>
</file>