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6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7 besloten om de beslistermijn voor de aanvraag met zaaknummer HZ_WABO-17-1557 voor het overkappen van een paardenrijbak op locatie Amsterdamsestraatweg 67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
            <text:span text:style-name="nadrukvet">Afspraak via website: </text:span>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82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msterdamsestraatweg 6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26</meta:user-defined>
    <meta:user-defined meta:name="OVERHEIDop.GmbID/DC.identifier">gmb-2017-228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Z 6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992 480419</meta:user-defined>
    <meta:user-defined meta:name="OVERHEIDop.versieInformatie"/>
  </office:meta>
</office:document-meta>
</file>