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Utrechtseweg, kavel 2, het aanleggen van een inrit, 1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Utrechtseweg, kavel 2, het aanleggen van een inrit, 12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Utrechtseweg, kavel 2, het aanleggen van een inrit, 1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25</meta:user-defined>
    <meta:user-defined meta:name="OVERHEIDop.GmbID/DC.identifier">gmb-2017-228825</meta:user-defined>
    <meta:user-defined meta:name="OVERHEID.TaxonomieBeleidsagenda/OVERHEID.category">Huisvesting | Organisatie en beleid</meta:user-defined>
    <meta:user-defined meta:name="OVERHEIDop.referentienummer">1014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