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Jan van Hintestraat 3 te Wormer/Deurkozijn vervangen voor raamkozijn (voorzijde garage en zij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december 2017</text:p>
            <text:p text:style-name="common-al">Ons kenmerk: WB/2017/03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Jan van Hintestraat 3 te Wormer/Deurkozijn vervangen voor raamkozijn (voorzijde garage en zij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21</meta:user-defined>
    <meta:user-defined meta:name="OVERHEIDop.GmbID/DC.identifier">gmb-2017-228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Z 3</meta:user-defined>
    <meta:user-defined meta:name="OVERHEIDop.woonplaats">Wormer</meta:user-defined>
    <meta:user-defined meta:name="OVERHEIDop.straatnaam">Jan van Hint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73 500595</meta:user-defined>
    <meta:user-defined meta:name="OVERHEIDop.versieInformatie"/>
  </office:meta>
</office:document-meta>
</file>