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het pand, Akerstraat-Noord 234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het pand, Akerstraat-Noord 234, 6431 HT te Hoensbroek (datum </text:span>
            <text:span text:style-name="nadrukvet">aanvraag </text:span>
            <text:span text:style-name="nadrukvet">07-12-2017</text:span>
            <text:span text:style-name="nadrukvet">, dossiernummer 465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8820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820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820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het pand, Akerstraat-Noord 234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8820</meta:user-defined>
    <meta:user-defined meta:name="OVERHEIDop.GmbID/DC.identifier">gmb-2017-2288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HT 234</meta:user-defined>
    <meta:user-defined meta:name="OVERHEIDop.woonplaats">Hoensbroek</meta:user-defined>
    <meta:user-defined meta:name="OVERHEIDop.straatnaam">Akerstraat-Noord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903 326571</meta:user-defined>
    <meta:user-defined meta:name="OVERHEIDop.versieInformatie"/>
  </office:meta>
</office:document-meta>
</file>