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aangevraagd : Grootegast, Lutjegasterweg 36 (ontvangen: 03-02-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gevens bekendmaking</text:span>
          </text:p>
            <text:p text:style-name="common-al">Bekendmaking heeft betrekking op: Het bouwen van een aanbouw garage/ schuur.</text:p>
            <text:p text:style-name="common-al">Publicatiedatum: 14-02-2017</text:p>
            <text:p text:style-name="common-al">Soort bekendmaking: Omgevingsvergunning aangevraagd</text:p>
            <text:p text:style-name="common-al"/>
            <text:p text:style-name="last-al">Informatie over de aanvraag is te krijgen bij de balie van het Klanten Contact Centrum. Als de reguliere procedure van toepassing is, kunnen bezwaren na besluitvorming worden ingediend. Als de uitgebreide procedure van toepassing is, wordt eerst een ontwerpbesluit bekendgemaakt en kunnen dan zienswijzen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otegast.</text:p>
            </table:table-cell>
            <table:table-cell office:value-type="string" table:style-name="header.C">
              <text:p text:style-name="headerright"><text:span text:style-name="nr">Nr. 22882</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2</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2</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 Grootegast, Lutjegasterweg 36 (ontvangen: 03-0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2882</meta:user-defined>
    <meta:user-defined meta:name="OVERHEIDop.GmbID/DC.identifier">gmb-2017-228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61AR 36</meta:user-defined>
    <meta:user-defined meta:name="OVERHEIDop.woonplaats">Grootegast</meta:user-defined>
    <meta:user-defined meta:name="OVERHEIDop.straatnaam">Lutjegasterweg</meta:user-defined>
    <meta:user-defined meta:name="OVERHEIDgvop.Informatietype/DC.type">Beschikkingen | aanvraag</meta:user-defined>
    <meta:user-defined meta:name="OVERHEID.Gemeente/OVERHEID.authority">Grootegast</meta:user-defined>
    <meta:user-defined meta:name="OVERHEID.Gemeente/DCTERMS.publisher">Grootegast</meta:user-defined>
    <meta:user-defined meta:name="OVERHEID.EPSG28992/DC.spatial">213500 581433</meta:user-defined>
    <meta:user-defined meta:name="OVERHEIDop.versieInformatie"/>
  </office:meta>
</office:document-meta>
</file>