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17, nummer R17.077</text:p>
            <text:p text:style-name="al"/>
            <text:p text:style-name="al">gelet op artikel 229, eerste lid, aanhef en onderdeel c van de Gemeentewet;</text:p>
            <text:p text:style-name="al"/>
            <text:p text:style-name="al">b e s l u i t :</text:p>
            <text:p text:style-name="al"/>
            <text:p text:style-name="al">vast te stellen de Verordening op de heffing en de invordering van een vermakelijkhedenretributi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grondslag voor de heffing is het aantal bezoekers, met een minimum van 500 bezoekers, van de in artikel 1 bedoelde vermakelijkheid. </text:p>
              </text:list-item>
              <text:list-item text:style-override="id1-3-2-2-4-2-2">
                <text:number>2.</text:number>
                <text:p text:style-name="al">Het tarief bedraagt 2 % van de entreeprijs (inclusief B.T.W.) per bezoeker.</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rechten worden bij wege van aanslag geheven.</text:p>
              </text:list-item>
              <text:list-item text:style-override="id1-3-2-2-6-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6-2-3">
                <text:number>3.</text:number>
                <text:p text:style-name="al">De Algemene termijnenwet is niet van toepassing op de in het voorgaande lid gestelde termijn.</text:p>
              </text:list-item>
            </text:list>
            <text:p text:style-name="al"/>
          </text:section>
          <text:section text:name="artikel_id1-3-2-2-7"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vermakelijkhedenretributie.</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een vermakelijkhedenretributie 2017, vastgesteld op 22 december 2016, wordt ingetrokken met ingang van de in artikel 11, tweede lid, genoemde datum van de ingang van de heffing, met dien verstande dat zij van toepassing blijft op de </text:p>
            <text:p text:style-name="al">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18.</text:p>
              </text:list-item>
              <text:list-item text:style-override="id1-3-2-2-11-2-2">
                <text:number>2.</text:number>
                <text:p text:style-name="al">De datum van ingang van de heffing is 1 januari 2018.</text:p>
              </text:list-item>
              <text:list-item text:style-override="id1-3-2-2-11-2-3">
                <text:number>3.</text:number>
                <text:p text:style-name="al">Deze verordening kan worden aangehaald als "Verordening vermakelijkhedenretributie 2018".</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Eersel van 19 december 2017 </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vermakelijkhedenretribu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817</meta:user-defined>
    <meta:user-defined meta:name="OVERHEIDop.GmbID/DC.identifier">gmb-2017-228817</meta:user-defined>
    <meta:user-defined meta:name="OVERHEID.TaxonomieBeleidsagenda/OVERHEID.category">Financiën | Organisatie en beleid</meta:user-defined>
    <meta:user-defined meta:name="OVERHEID.Gemeente/DC.spatial">Eersel</meta:user-defined>
    <meta:user-defined meta:name="DC.source">artikel 229 van de Gemeentewet;1.0:c:BWBR0005416&amp;artikel=229&amp;g=2017-07-01</meta:user-defined>
    <meta:user-defined meta:name="OVERHEIDop.referentienummer">R17.077</meta:user-defined>
    <meta:user-defined meta:name="DCTERMS.alternative">Verordening vermakelijkhedenretributie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418_1</meta:user-defined>
    <meta:user-defined meta:name="OVERHEID.EPSG28992/DC.spatial">149741 374251</meta:user-defined>
    <meta:user-defined meta:name="OVERHEIDop.versieInformatie"/>
  </office:meta>
</office:document-meta>
</file>