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272A, het tijdelijk plaatsen van 8 woonunits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272A, het tijdelijk plaatsen van 8 woonunits. Rechtsmiddel: Geen. Ter informatie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81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81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272A, het tijdelijk plaatsen van 8 woonunits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814</meta:user-defined>
    <meta:user-defined meta:name="OVERHEIDop.GmbID/DC.identifier">gmb-2017-228814</meta:user-defined>
    <meta:user-defined meta:name="OVERHEID.TaxonomieBeleidsagenda/OVERHEID.category">Huisvesting | Organisatie en beleid</meta:user-defined>
    <meta:user-defined meta:name="OVERHEIDop.referentienummer">1014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V 272a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639 460421</meta:user-defined>
    <meta:user-defined meta:name="OVERHEIDop.versieInformatie"/>
  </office:meta>
</office:document-meta>
</file>